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4.5645in"/>
    </style:style>
    <style:style style:name="TableColumn10" style:family="table-column">
      <style:table-column-properties style:column-width="1.4069in"/>
    </style:style>
    <style:style style:name="TableColumn11" style:family="table-column">
      <style:table-column-properties style:column-width="1.7597in"/>
    </style:style>
    <style:style style:name="TableColumn12" style:family="table-column">
      <style:table-column-properties style:column-width="2.3659in"/>
    </style:style>
    <style:style style:name="Table8" style:family="table">
      <style:table-properties style:width="10.0972in" style:rel-width="100%" fo:margin-left="0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527in"/>
    </style:style>
    <style:style style:name="TableColumn49" style:family="table-column">
      <style:table-column-properties style:column-width="1.3868in"/>
    </style:style>
    <style:style style:name="TableColumn50" style:family="table-column">
      <style:table-column-properties style:column-width="0.5194in"/>
    </style:style>
    <style:style style:name="TableColumn51" style:family="table-column">
      <style:table-column-properties style:column-width="1.85in"/>
    </style:style>
    <style:style style:name="TableColumn52" style:family="table-column">
      <style:table-column-properties style:column-width="1.3326in"/>
    </style:style>
    <style:style style:name="TableColumn53" style:family="table-column">
      <style:table-column-properties style:column-width="1.5111in"/>
    </style:style>
    <style:style style:name="TableColumn54" style:family="table-column">
      <style:table-column-properties style:column-width="1.4791in"/>
    </style:style>
    <style:style style:name="TableColumn55" style:family="table-column">
      <style:table-column-properties style:column-width="1.4909in"/>
    </style:style>
    <style:style style:name="Table47" style:family="table">
      <style:table-properties style:width="10.0972in" style:rel-width="100%" fo:margin-left="0in" table:align="left"/>
    </style:style>
    <style:style style:name="TableRow56" style:family="table-row">
      <style:table-row-properties style:min-row-height="0.5187in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>
        <style:tab-stops/>
      </style:paragraph-properties>
    </style:style>
    <style:style style:name="T59" style:parent-style-name="預設段落字型" style:family="text">
      <style:text-properties style:font-name-asian="標楷體" fo:letter-spacing="-0.0194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104in" fo:margin-right="-0.0131in" fo:text-indent="-0.0444in">
        <style:tab-stops/>
      </style:paragraph-properties>
      <style:text-properties style:font-name-asian="標楷體" fo:letter-spacing="-0.0194in"/>
    </style:style>
    <style:style style:name="P68" style:parent-style-name="內文" style:family="paragraph">
      <style:paragraph-properties fo:text-align="center" fo:margin-left="-0.0104in" fo:margin-right="-0.0131in" fo:text-indent="-0.0444in">
        <style:tab-stops/>
      </style:paragraph-properties>
    </style:style>
    <style:style style:name="T69" style:parent-style-name="預設段落字型" style:family="text">
      <style:text-properties style:font-name-asian="標楷體" fo:letter-spacing="-0.0194in"/>
    </style:style>
    <style:style style:name="T70" style:parent-style-name="預設段落字型" style:family="text">
      <style:text-properties style:font-name-asian="標楷體" fo:letter-spacing="-0.0194in"/>
    </style:style>
    <style:style style:name="T71" style:parent-style-name="預設段落字型" style:family="text">
      <style:text-properties style:font-name-asian="標楷體" fo:letter-spacing="-0.0194in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right="-0.018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3" style:family="table-row">
      <style:table-row-properties style:row-height="0.4333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right="-0.01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5" style:family="table-row">
      <style:table-row-properties style:row-height="0.4333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right="-0.018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7" style:family="table-row">
      <style:table-row-properties style:row-height="0.4333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right="-0.018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9" style:family="table-row">
      <style:table-row-properties style:row-height="0.4333in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right="-0.018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1" style:family="table-row">
      <style:table-row-properties style:row-height="0.4333in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right="-0.018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row-height="0.4333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right="-0.018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5" style:family="table-row">
      <style:table-row-properties style:row-height="0.4333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right="-0.018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row-height="0.4333in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right="-0.018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4333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222in" fo:margin-right="-0.018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水牛基因檢測資料表</text:span><text:span text:style-name="T3">(</text:span><text:span text:style-name="T4">洽詢單位：</text:span><text:span text:style-name="T5">農業部</text:span><text:span text:style-name="T6">畜產試驗所畜產種原中心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樣單位：</text:span></text:p>
          </table:table-cell>
          <table:table-cell table:style-name="TableCell17" table:number-columns-spanned="2">
            <text:p text:style-name="P18"><text:span text:style-name="T19">送樣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星期</text:span><text:span text:style-name="T28"><text:s text:c="2"/>)</text:span></text:p>
          </table:table-cell>
          <table:covered-table-cell/>
          <table:table-cell table:style-name="TableCell29">
            <text:p text:style-name="P30"><text:span text:style-name="T31">聯絡人：</text:span></text:p>
          </table:table-cell>
        </table:table-row>
        <table:table-row table:style-name="TableRow32">
          <table:table-cell table:style-name="TableCell33">
            <text:p text:style-name="P34"><text:span text:style-name="T35">通訊處：</text:span></text:p>
          </table:table-cell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>E-Mail:</text:p>
          </table:table-cell>
        </table:table-row>
      </table:table>
      <text:p text:style-name="內文"><text:span text:style-name="T44">填表須知：請用西元年，並逐項填寫清楚。</text:span><text:span text:style-name="T45">10</text:span><text:span text:style-name="T46">頭以上樣品，請下載檔案並自行增加行列數使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品種</text:span></text:p>
            </table:table-cell>
            <table:table-cell table:style-name="TableCell60">
              <text:p text:style-name="P61"><text:span text:style-name="T62">耳號</text:span><text:span text:style-name="T63">(</text:span><text:span text:style-name="T64">場內號</text:span><text:span text:style-name="T65">)</text:span></text:p>
            </table:table-cell>
            <table:table-cell table:style-name="TableCell66">
              <text:p text:style-name="P67">性別</text:p>
              <text:p text:style-name="P68"><text:span text:style-name="T69">(</text:span><text:span text:style-name="T70">公母</text:span><text:span text:style-name="T71">)</text:span></text:p>
            </table:table-cell>
            <table:table-cell table:style-name="TableCell72">
              <text:p text:style-name="P73">出生日期</text:p>
              <text:p text:style-name="P74"><text:span text:style-name="T75">(</text:span><text:span text:style-name="T76">年月日</text:span><text:span text:style-name="T77">)</text:span></text:p>
            </table:table-cell>
            <table:table-cell table:style-name="TableCell78">
              <text:p text:style-name="P79"><text:span text:style-name="T80">父畜耳號</text:span></text:p>
            </table:table-cell>
            <table:table-cell table:style-name="TableCell81">
              <text:p text:style-name="P82"><text:span text:style-name="T83">父畜登錄種號</text:span></text:p>
            </table:table-cell>
            <table:table-cell table:style-name="TableCell84">
              <text:p text:style-name="P85"><text:span text:style-name="T86">母畜耳號</text:span></text:p>
            </table:table-cell>
            <table:table-cell table:style-name="TableCell87">
              <text:p text:style-name="P88"><text:span text:style-name="T89">母畜</text:span><text:span text:style-name="T90">登錄種號</text:span>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年　</text:span><text:span text:style-name="T101"><text:s/></text:span><text:span text:style-name="T102">月　</text:span><text:span text:style-name="T103"><text:s/></text:span><text:span text:style-name="T104">日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年　</text:span><text:span text:style-name="T123"><text:s/></text:span><text:span text:style-name="T124">月　</text:span><text:span text:style-name="T125"><text:s/></text:span><text:span text:style-name="T126">日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年　</text:span><text:span text:style-name="T145"><text:s/></text:span><text:span text:style-name="T146">月　</text:span><text:span text:style-name="T147"><text:s/></text:span><text:span text:style-name="T148">日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年　</text:span><text:span text:style-name="T167"><text:s/></text:span><text:span text:style-name="T168">月　</text:span><text:span text:style-name="T169"><text:s/></text:span><text:span text:style-name="T170">日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年　</text:span><text:span text:style-name="T189"><text:s/></text:span><text:span text:style-name="T190">月　</text:span><text:span text:style-name="T191"><text:s/></text:span><text:span text:style-name="T192">日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年　</text:span><text:span text:style-name="T211"><text:s/></text:span><text:span text:style-name="T212">月　</text:span><text:span text:style-name="T213"><text:s/></text:span><text:span text:style-name="T214">日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年　</text:span><text:span text:style-name="T233"><text:s/></text:span><text:span text:style-name="T234">月　</text:span><text:span text:style-name="T235"><text:s/></text:span><text:span text:style-name="T236">日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年　</text:span><text:span text:style-name="T255"><text:s/></text:span><text:span text:style-name="T256">月　</text:span><text:span text:style-name="T257"><text:s/></text:span><text:span text:style-name="T258">日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年　</text:span><text:span text:style-name="T277"><text:s/></text:span><text:span text:style-name="T278">月　</text:span><text:span text:style-name="T279"><text:s/></text:span><text:span text:style-name="T280">日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年　</text:span><text:span text:style-name="T299"><text:s/></text:span><text:span text:style-name="T300">月　</text:span><text:span text:style-name="T301"><text:s/></text:span><text:span text:style-name="T302">日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Microsoft 帳戶</dc:creator>
    <meta:creation-date>2016-07-07T01:01:00Z</meta:creation-date>
    <dc:date>2023-06-28T06:03:00Z</dc:date>
    <meta:print-date>2008-08-05T08:2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