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weight-complex="bold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4.2229in"/>
    </style:style>
    <style:style style:name="TableColumn10" style:family="table-column">
      <style:table-column-properties style:column-width="1.7527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2.3625in"/>
    </style:style>
    <style:style style:name="Table8" style:family="table">
      <style:table-properties style:width="10.0972in" style:rel-width="100%" fo:margin-left="0in" table:align="left"/>
    </style:style>
    <style:style style:name="TableRow13" style:family="table-row">
      <style:table-row-properties style:min-row-height="0.4333in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2" style:family="table-row">
      <style:table-row-properties style:row-height="0.5909in" fo:keep-together="always"/>
    </style:style>
    <style:style style:name="TableCell3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5256in"/>
    </style:style>
    <style:style style:name="TableColumn49" style:family="table-column">
      <style:table-column-properties style:column-width="1.3861in"/>
    </style:style>
    <style:style style:name="TableColumn50" style:family="table-column">
      <style:table-column-properties style:column-width="0.5152in"/>
    </style:style>
    <style:style style:name="TableColumn51" style:family="table-column">
      <style:table-column-properties style:column-width="1.852in"/>
    </style:style>
    <style:style style:name="TableColumn52" style:family="table-column">
      <style:table-column-properties style:column-width="1.3326in"/>
    </style:style>
    <style:style style:name="TableColumn53" style:family="table-column">
      <style:table-column-properties style:column-width="1.5125in"/>
    </style:style>
    <style:style style:name="TableColumn54" style:family="table-column">
      <style:table-column-properties style:column-width="1.4805in"/>
    </style:style>
    <style:style style:name="TableColumn55" style:family="table-column">
      <style:table-column-properties style:column-width="1.4923in"/>
    </style:style>
    <style:style style:name="Table47" style:family="table">
      <style:table-properties style:width="10.0972in" style:rel-width="100%" fo:margin-left="0in" table:align="left"/>
    </style:style>
    <style:style style:name="TableRow56" style:family="table-row">
      <style:table-row-properties style:min-row-height="0.5187in" fo:keep-together="always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5in">
        <style:tab-stops/>
      </style:paragraph-properties>
    </style:style>
    <style:style style:name="T59" style:parent-style-name="預設段落字型" style:family="text">
      <style:text-properties style:font-name-asian="標楷體" fo:letter-spacing="-0.0194in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104in" fo:margin-right="-0.0131in" fo:text-indent="-0.0444in">
        <style:tab-stops/>
      </style:paragraph-properties>
      <style:text-properties style:font-name-asian="標楷體" fo:letter-spacing="-0.0194in"/>
    </style:style>
    <style:style style:name="P68" style:parent-style-name="內文" style:family="paragraph">
      <style:paragraph-properties fo:text-align="center" fo:margin-left="-0.0104in" fo:margin-right="-0.0131in" fo:text-indent="-0.0444in">
        <style:tab-stops/>
      </style:paragraph-properties>
    </style:style>
    <style:style style:name="T69" style:parent-style-name="預設段落字型" style:family="text">
      <style:text-properties style:font-name-asian="標楷體" fo:letter-spacing="-0.0194in"/>
    </style:style>
    <style:style style:name="T70" style:parent-style-name="預設段落字型" style:family="text">
      <style:text-properties style:font-name-asian="標楷體" fo:letter-spacing="-0.0194in"/>
    </style:style>
    <style:style style:name="T71" style:parent-style-name="預設段落字型" style:family="text">
      <style:text-properties style:font-name-asian="標楷體" fo:letter-spacing="-0.0194in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0.4333in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right="-0.018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8" style:family="table-row">
      <style:table-row-properties style:row-height="0.4333in" fo:keep-together="always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right="-0.018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4333in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222in" fo:margin-right="-0.018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4333in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222in" fo:margin-right="-0.018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333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right="-0.018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6" style:family="table-row">
      <style:table-row-properties style:row-height="0.4333in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right="-0.018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4333in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right="-0.018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0" style:family="table-row">
      <style:table-row-properties style:row-height="0.4333in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138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right="-0.018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2" style:family="table-row">
      <style:table-row-properties style:row-height="0.4333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222in" fo:margin-right="-0.018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4" style:family="table-row">
      <style:table-row-properties style:row-height="0.4333in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right="-0.018in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鴨基因檢測資料表</text:span><text:span text:style-name="T3">(</text:span><text:span text:style-name="T4">洽詢單位：</text:span><text:span text:style-name="T5">農業部</text:span><text:span text:style-name="T6">畜產試驗所畜產種原中心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送樣單位：</text:span></text:p>
          </table:table-cell>
          <table:table-cell table:style-name="TableCell17" table:number-columns-spanned="2">
            <text:p text:style-name="P18"><text:span text:style-name="T19">送樣日期：</text:span><text:span text:style-name="T20"><text:s text:c="3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text:span text:style-name="T26">(</text:span><text:span text:style-name="T27">星期</text:span><text:span text:style-name="T28"><text:s text:c="2"/>)</text:span></text:p>
          </table:table-cell>
          <table:covered-table-cell/>
          <table:table-cell table:style-name="TableCell29">
            <text:p text:style-name="P30"><text:span text:style-name="T31">聯絡人：</text:span></text:p>
          </table:table-cell>
        </table:table-row>
        <table:table-row table:style-name="TableRow32">
          <table:table-cell table:style-name="TableCell33">
            <text:p text:style-name="P34"><text:span text:style-name="T35">通訊處：</text:span></text:p>
          </table:table-cell>
          <table:table-cell table:style-name="TableCell36">
            <text:p text:style-name="P37"><text:span text:style-name="T38">電話</text:span></text:p>
          </table:table-cell>
          <table:table-cell table:style-name="TableCell39">
            <text:p text:style-name="P40"><text:span text:style-name="T41">傳真</text:span></text:p>
          </table:table-cell>
          <table:table-cell table:style-name="TableCell42">
            <text:p text:style-name="P43">E-Mail:</text:p>
          </table:table-cell>
        </table:table-row>
      </table:table>
      <text:p text:style-name="內文"><text:span text:style-name="T44">填表須知：請用西元年，並逐項填寫清楚。</text:span><text:span text:style-name="T45">10</text:span><text:span text:style-name="T46">頭以上樣品，請下載檔案並自行增加行列數使用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品種</text:span></text:p>
            </table:table-cell>
            <table:table-cell table:style-name="TableCell60">
              <text:p text:style-name="P61"><text:span text:style-name="T62">腳號</text:span><text:span text:style-name="T63">(</text:span><text:span text:style-name="T64">羽號</text:span><text:span text:style-name="T65">)</text:span></text:p>
            </table:table-cell>
            <table:table-cell table:style-name="TableCell66">
              <text:p text:style-name="P67">性別</text:p>
              <text:p text:style-name="P68"><text:span text:style-name="T69">(</text:span><text:span text:style-name="T70">公母</text:span><text:span text:style-name="T71">)</text:span></text:p>
            </table:table-cell>
            <table:table-cell table:style-name="TableCell72">
              <text:p text:style-name="P73">出生日期</text:p>
              <text:p text:style-name="P74"><text:span text:style-name="T75">(</text:span><text:span text:style-name="T76">年月日</text:span><text:span text:style-name="T77">)</text:span></text:p>
            </table:table-cell>
            <table:table-cell table:style-name="TableCell78">
              <text:p text:style-name="P79"><text:span text:style-name="T80">父禽腳號</text:span><text:span text:style-name="T81">(</text:span><text:span text:style-name="T82">羽號</text:span><text:span text:style-name="T83">)</text:span></text:p>
            </table:table-cell>
            <table:table-cell table:style-name="TableCell84">
              <text:p text:style-name="P85"><text:span text:style-name="T86">父禽登錄種號</text:span></text:p>
            </table:table-cell>
            <table:table-cell table:style-name="TableCell87">
              <text:p text:style-name="P88"><text:span text:style-name="T89">母禽腳號</text:span><text:span text:style-name="T90">(</text:span><text:span text:style-name="T91">羽號</text:span><text:span text:style-name="T92">)</text:span></text:p>
            </table:table-cell>
            <table:table-cell table:style-name="TableCell93">
              <text:p text:style-name="P94"><text:span text:style-name="T95">母禽登錄種號</text:span>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年　</text:span><text:span text:style-name="T106"><text:s/></text:span><text:span text:style-name="T107">月　</text:span><text:span text:style-name="T108"><text:s/></text:span><text:span text:style-name="T109">日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年　</text:span><text:span text:style-name="T128"><text:s/></text:span><text:span text:style-name="T129">月　</text:span><text:span text:style-name="T130"><text:s/></text:span><text:span text:style-name="T131">日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年　</text:span><text:span text:style-name="T150"><text:s/></text:span><text:span text:style-name="T151">月　</text:span><text:span text:style-name="T152"><text:s/></text:span><text:span text:style-name="T153">日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年　</text:span><text:span text:style-name="T172"><text:s/></text:span><text:span text:style-name="T173">月　</text:span><text:span text:style-name="T174"><text:s/></text:span><text:span text:style-name="T175">日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年　</text:span><text:span text:style-name="T194"><text:s/></text:span><text:span text:style-name="T195">月　</text:span><text:span text:style-name="T196"><text:s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年　</text:span><text:span text:style-name="T216"><text:s/></text:span><text:span text:style-name="T217">月　</text:span><text:span text:style-name="T218"><text:s/></text:span><text:span text:style-name="T219">日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年　</text:span><text:span text:style-name="T238"><text:s/></text:span><text:span text:style-name="T239">月　</text:span><text:span text:style-name="T240"><text:s/></text:span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年　</text:span><text:span text:style-name="T260"><text:s/></text:span><text:span text:style-name="T261">月　</text:span><text:span text:style-name="T262"><text:s/></text:span><text:span text:style-name="T263">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年　</text:span><text:span text:style-name="T282"><text:s/></text:span><text:span text:style-name="T283">月　</text:span><text:span text:style-name="T284"><text:s/></text:span><text:span text:style-name="T285">日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年　</text:span><text:span text:style-name="T304"><text:s/></text:span><text:span text:style-name="T305">月　</text:span><text:span text:style-name="T306"><text:s/></text:span><text:span text:style-name="T307">日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牧場 台灣區種豬產業協會 基因檢測資料表 年 月 日</dc:title>
    <dc:description/>
    <dc:subject/>
    <meta:initial-creator>saisaiko</meta:initial-creator>
    <dc:creator>Microsoft 帳戶</dc:creator>
    <meta:creation-date>2016-07-07T02:06:00Z</meta:creation-date>
    <dc:date>2023-06-28T06:04:00Z</dc:date>
    <meta:print-date>2008-08-05T08:2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