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2326in"/>
    </style:style>
    <style:style style:name="TableColumn10" style:family="table-column">
      <style:table-column-properties style:column-width="1.7388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2.3659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84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94in"/>
    </style:style>
    <style:style style:name="TableColumn51" style:family="table-column">
      <style:table-column-properties style:column-width="1.8493in"/>
    </style:style>
    <style:style style:name="TableColumn52" style:family="table-column">
      <style:table-column-properties style:column-width="1.3333in"/>
    </style:style>
    <style:style style:name="TableColumn53" style:family="table-column">
      <style:table-column-properties style:column-width="1.5104in"/>
    </style:style>
    <style:style style:name="TableColumn54" style:family="table-column">
      <style:table-column-properties style:column-width="1.4798in"/>
    </style:style>
    <style:style style:name="TableColumn55" style:family="table-column">
      <style:table-column-properties style:column-width="1.4902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right="-0.018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4333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right="-0.01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4333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right="-0.018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4333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right="-0.018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333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right="-0.018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0.4333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right="-0.018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4333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right="-0.018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4333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right="-0.018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2" style:family="table-row">
      <style:table-row-properties style:row-height="0.4333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right="-0.01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4333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right="-0.018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鵝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腳號</text:span><text:span text:style-name="T63">(</text:span><text:span text:style-name="T64">羽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禽腳號</text:span><text:span text:style-name="T81">(</text:span><text:span text:style-name="T82">羽號</text:span><text:span text:style-name="T83">)</text:span></text:p>
            </table:table-cell>
            <table:table-cell table:style-name="TableCell84">
              <text:p text:style-name="P85"><text:span text:style-name="T86">父禽登錄種號</text:span></text:p>
            </table:table-cell>
            <table:table-cell table:style-name="TableCell87">
              <text:p text:style-name="P88"><text:span text:style-name="T89">母禽腳號</text:span><text:span text:style-name="T90">(</text:span><text:span text:style-name="T91">羽號</text:span><text:span text:style-name="T92">)</text:span></text:p>
            </table:table-cell>
            <table:table-cell table:style-name="TableCell93">
              <text:p text:style-name="P94"><text:span text:style-name="T95">母禽登錄種號</text:span>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年　</text:span><text:span text:style-name="T106"><text:s/></text:span><text:span text:style-name="T107">月　</text:span><text:span text:style-name="T108"><text:s/>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年　</text:span><text:span text:style-name="T128"><text:s/></text:span><text:span text:style-name="T129">月　</text:span><text:span text:style-name="T130"><text:s/></text:span><text:span text:style-name="T131">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年　</text:span><text:span text:style-name="T150"><text:s/></text:span><text:span text:style-name="T151">月　</text:span><text:span text:style-name="T152"><text:s/></text:span><text:span text:style-name="T153">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年　</text:span><text:span text:style-name="T172"><text:s/></text:span><text:span text:style-name="T173">月　</text:span><text:span text:style-name="T174"><text:s/></text:span><text:span text:style-name="T175">日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年　</text:span><text:span text:style-name="T194"><text:s/></text:span><text:span text:style-name="T195">月　</text:span><text:span text:style-name="T196"><text:s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年　</text:span><text:span text:style-name="T216"><text:s/></text:span><text:span text:style-name="T217">月　</text:span><text:span text:style-name="T218"><text:s/></text:span><text:span text:style-name="T219">日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年　</text:span><text:span text:style-name="T238"><text:s/></text:span><text:span text:style-name="T239">月　</text:span><text:span text:style-name="T240"><text:s/></text:span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年　</text:span><text:span text:style-name="T260"><text:s/></text:span><text:span text:style-name="T261">月　</text:span><text:span text:style-name="T262"><text:s/></text:span><text:span text:style-name="T263">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年　</text:span><text:span text:style-name="T282"><text:s/></text:span><text:span text:style-name="T283">月　</text:span><text:span text:style-name="T284"><text:s/></text:span><text:span text:style-name="T285">日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年　</text:span><text:span text:style-name="T304"><text:s/></text:span><text:span text:style-name="T305">月　</text:span><text:span text:style-name="T306"><text:s/></text:span><text:span text:style-name="T307">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2:06:00Z</meta:creation-date>
    <dc:date>2023-06-28T06:05:00Z</dc:date>
    <meta:print-date>2008-08-05T08:2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