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 style:font-weight-complex="bold" style:letter-kerning="false"/>
    </style:style>
    <style:style style:name="T5" style:parent-style-name="預設段落字型" style:family="text">
      <style:text-properties style:font-name-asian="標楷體" style:letter-kerning="false"/>
    </style:style>
    <style:style style:name="T6" style:parent-style-name="預設段落字型" style:family="text">
      <style:text-properties style:font-name-asian="標楷體" style:letter-kerning="false"/>
    </style:style>
    <style:style style:name="T7" style:parent-style-name="預設段落字型" style:family="text">
      <style:text-properties style:font-name-asian="標楷體"/>
    </style:style>
    <style:style style:name="TableColumn9" style:family="table-column">
      <style:table-column-properties style:column-width="4.2326in"/>
    </style:style>
    <style:style style:name="TableColumn10" style:family="table-column">
      <style:table-column-properties style:column-width="1.7388in"/>
    </style:style>
    <style:style style:name="TableColumn11" style:family="table-column">
      <style:table-column-properties style:column-width="1.7597in"/>
    </style:style>
    <style:style style:name="TableColumn12" style:family="table-column">
      <style:table-column-properties style:column-width="2.3659in"/>
    </style:style>
    <style:style style:name="Table8" style:family="table">
      <style:table-properties style:width="10.0972in" style:rel-width="100%" fo:margin-left="0in" table:align="left"/>
    </style:style>
    <style:style style:name="TableRow13" style:family="table-row">
      <style:table-row-properties style:min-row-height="0.4333in" fo:keep-together="always"/>
    </style:style>
    <style:style style:name="TableCell14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777in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7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2777in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ableCell29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777in"/>
    </style:style>
    <style:style style:name="T3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32" style:family="table-row">
      <style:table-row-properties style:row-height="0.5909in" fo:keep-together="always"/>
    </style:style>
    <style:style style:name="TableCell33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36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222in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ableCell39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222in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ableCell42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ableColumn48" style:family="table-column">
      <style:table-column-properties style:column-width="0.5284in"/>
    </style:style>
    <style:style style:name="TableColumn49" style:family="table-column">
      <style:table-column-properties style:column-width="1.3861in"/>
    </style:style>
    <style:style style:name="TableColumn50" style:family="table-column">
      <style:table-column-properties style:column-width="0.5194in"/>
    </style:style>
    <style:style style:name="TableColumn51" style:family="table-column">
      <style:table-column-properties style:column-width="1.8493in"/>
    </style:style>
    <style:style style:name="TableColumn52" style:family="table-column">
      <style:table-column-properties style:column-width="1.3333in"/>
    </style:style>
    <style:style style:name="TableColumn53" style:family="table-column">
      <style:table-column-properties style:column-width="1.5104in"/>
    </style:style>
    <style:style style:name="TableColumn54" style:family="table-column">
      <style:table-column-properties style:column-width="1.4798in"/>
    </style:style>
    <style:style style:name="TableColumn55" style:family="table-column">
      <style:table-column-properties style:column-width="1.4902in"/>
    </style:style>
    <style:style style:name="Table47" style:family="table">
      <style:table-properties style:width="10.0972in" style:rel-width="100%" fo:margin-left="0in" table:align="left"/>
    </style:style>
    <style:style style:name="TableRow56" style:family="table-row">
      <style:table-row-properties style:min-row-height="0.5187in" fo:keep-together="always"/>
    </style:style>
    <style:style style:name="TableCell57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left="-0.075in">
        <style:tab-stops/>
      </style:paragraph-properties>
    </style:style>
    <style:style style:name="T59" style:parent-style-name="預設段落字型" style:family="text">
      <style:text-properties style:font-name-asian="標楷體" fo:letter-spacing="-0.0194in"/>
    </style:style>
    <style:style style:name="TableCell6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left="-0.0104in" fo:margin-right="-0.0131in" fo:text-indent="-0.0444in">
        <style:tab-stops/>
      </style:paragraph-properties>
      <style:text-properties style:font-name-asian="標楷體" fo:letter-spacing="-0.0194in"/>
    </style:style>
    <style:style style:name="P68" style:parent-style-name="內文" style:family="paragraph">
      <style:paragraph-properties fo:text-align="center" fo:margin-left="-0.0104in" fo:margin-right="-0.0131in" fo:text-indent="-0.0444in">
        <style:tab-stops/>
      </style:paragraph-properties>
    </style:style>
    <style:style style:name="T69" style:parent-style-name="預設段落字型" style:family="text">
      <style:text-properties style:font-name-asian="標楷體" fo:letter-spacing="-0.0194in"/>
    </style:style>
    <style:style style:name="T70" style:parent-style-name="預設段落字型" style:family="text">
      <style:text-properties style:font-name-asian="標楷體" fo:letter-spacing="-0.0194in"/>
    </style:style>
    <style:style style:name="T71" style:parent-style-name="預設段落字型" style:family="text">
      <style:text-properties style:font-name-asian="標楷體" fo:letter-spacing="-0.0194in"/>
    </style:style>
    <style:style style:name="TableCell7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ableCell7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/>
    </style:style>
    <style:style style:name="TableCell8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-asian="標楷體"/>
    </style:style>
    <style:style style:name="TableRow96" style:family="table-row">
      <style:table-row-properties style:row-height="0.4333in" fo:keep-together="always"/>
    </style:style>
    <style:style style:name="TableCell9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138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138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138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end" fo:line-height="0.2222in" fo:margin-right="-0.018in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138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138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138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18" style:family="table-row">
      <style:table-row-properties style:row-height="0.4333in" fo:keep-together="always"/>
    </style:style>
    <style:style style:name="TableCell11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138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138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138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end" fo:line-height="0.2222in" fo:margin-right="-0.018in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138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138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138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40" style:family="table-row">
      <style:table-row-properties style:row-height="0.4333in" fo:keep-together="always"/>
    </style:style>
    <style:style style:name="TableCell14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138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138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138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end" fo:line-height="0.2222in" fo:margin-right="-0.018in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138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138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138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62" style:family="table-row">
      <style:table-row-properties style:row-height="0.4333in" fo:keep-together="always"/>
    </style:style>
    <style:style style:name="TableCell16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="0.0138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138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138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end" fo:line-height="0.2222in" fo:margin-right="-0.018in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0.0138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138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138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84" style:family="table-row">
      <style:table-row-properties style:row-height="0.4333in" fo:keep-together="always"/>
    </style:style>
    <style:style style:name="TableCell18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138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="0.0138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="0.0138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end" fo:line-height="0.2222in" fo:margin-right="-0.018in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="0.0138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138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138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06" style:family="table-row">
      <style:table-row-properties style:row-height="0.4333in" fo:keep-together="always"/>
    </style:style>
    <style:style style:name="TableCell20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138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="0.0138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="0.0138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end" fo:line-height="0.2222in" fo:margin-right="-0.018in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="0.0138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="0.0138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="0.0138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28" style:family="table-row">
      <style:table-row-properties style:row-height="0.4333in" fo:keep-together="always"/>
    </style:style>
    <style:style style:name="TableCell22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="0.0138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="0.0138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="0.0138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end" fo:line-height="0.2222in" fo:margin-right="-0.018in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ableCell242" style:family="table-cell">
      <style:table-cell-properties fo:border="0.0138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-asian="標楷體" fo:font-size="14pt" style:font-size-asian="14pt" style:font-size-complex="14pt"/>
    </style:style>
    <style:style style:name="TableCell244" style:family="table-cell">
      <style:table-cell-properties fo:border="0.0138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="0.0138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-asian="標楷體" fo:font-size="14pt" style:font-size-asian="14pt" style:font-size-complex="14pt"/>
    </style:style>
    <style:style style:name="TableCell24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50" style:family="table-row">
      <style:table-row-properties style:row-height="0.4333in" fo:keep-together="always"/>
    </style:style>
    <style:style style:name="TableCell25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="0.0138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-asian="標楷體" fo:font-size="14pt" style:font-size-asian="14pt" style:font-size-complex="14pt"/>
    </style:style>
    <style:style style:name="TableCell255" style:family="table-cell">
      <style:table-cell-properties fo:border="0.0138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-asian="標楷體" fo:font-size="14pt" style:font-size-asian="14pt" style:font-size-complex="14pt"/>
    </style:style>
    <style:style style:name="TableCell257" style:family="table-cell">
      <style:table-cell-properties fo:border="0.0138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end" fo:line-height="0.2222in" fo:margin-right="-0.018in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ableCell264" style:family="table-cell">
      <style:table-cell-properties fo:border="0.0138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-asian="標楷體" fo:font-size="14pt" style:font-size-asian="14pt" style:font-size-complex="14pt"/>
    </style:style>
    <style:style style:name="TableCell266" style:family="table-cell">
      <style:table-cell-properties fo:border="0.0138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="0.0138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72" style:family="table-row">
      <style:table-row-properties style:row-height="0.4333in" fo:keep-together="always"/>
    </style:style>
    <style:style style:name="TableCell27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="0.0138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-asian="標楷體" fo:font-size="14pt" style:font-size-asian="14pt" style:font-size-complex="14pt"/>
    </style:style>
    <style:style style:name="TableCell277" style:family="table-cell">
      <style:table-cell-properties fo:border="0.0138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-asian="標楷體" fo:font-size="14pt" style:font-size-asian="14pt" style:font-size-complex="14pt"/>
    </style:style>
    <style:style style:name="TableCell279" style:family="table-cell">
      <style:table-cell-properties fo:border="0.0138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end" fo:line-height="0.2222in" fo:margin-right="-0.018in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ableCell286" style:family="table-cell">
      <style:table-cell-properties fo:border="0.0138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-asian="標楷體" fo:font-size="14pt" style:font-size-asian="14pt" style:font-size-complex="14pt"/>
    </style:style>
    <style:style style:name="TableCell288" style:family="table-cell">
      <style:table-cell-properties fo:border="0.0138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="0.0138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-asian="標楷體" fo:font-size="14pt" style:font-size-asian="14pt" style:font-size-complex="14pt"/>
    </style:style>
    <style:style style:name="TableCell29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94" style:family="table-row">
      <style:table-row-properties style:row-height="0.4333in" fo:keep-together="always"/>
    </style:style>
    <style:style style:name="TableCell29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-asian="標楷體" fo:font-size="14pt" style:font-size-asian="14pt" style:font-size-complex="14pt"/>
    </style:style>
    <style:style style:name="TableCell297" style:family="table-cell">
      <style:table-cell-properties fo:border="0.0138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-asian="標楷體" fo:font-size="14pt" style:font-size-asian="14pt" style:font-size-complex="14pt"/>
    </style:style>
    <style:style style:name="TableCell299" style:family="table-cell">
      <style:table-cell-properties fo:border="0.0138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-asian="標楷體" fo:font-size="14pt" style:font-size-asian="14pt" style:font-size-complex="14pt"/>
    </style:style>
    <style:style style:name="TableCell301" style:family="table-cell">
      <style:table-cell-properties fo:border="0.0138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end" fo:line-height="0.2222in" fo:margin-right="-0.018in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-asian="標楷體" fo:font-size="14pt" style:font-size-asian="14pt" style:font-size-complex="14pt"/>
    </style:style>
    <style:style style:name="TableCell308" style:family="table-cell">
      <style:table-cell-properties fo:border="0.0138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-asian="標楷體" fo:font-size="14pt" style:font-size-asian="14pt" style:font-size-complex="14pt"/>
    </style:style>
    <style:style style:name="TableCell310" style:family="table-cell">
      <style:table-cell-properties fo:border="0.0138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12" style:family="table-cell">
      <style:table-cell-properties fo:border="0.0138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-asian="標楷體" fo:font-size="14pt" style:font-size-asian="14pt" style:font-size-complex="14pt"/>
    </style:style>
    <style:style style:name="TableCell31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316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雞基因檢測資料表</text:span><text:span text:style-name="T3">(</text:span><text:span text:style-name="T4">洽詢單位：</text:span><text:span text:style-name="T5">農業部</text:span><text:span text:style-name="T6">畜產試驗所畜產種原中心</text:span><text:span text:style-name="T7">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送樣單位：</text:span></text:p>
          </table:table-cell>
          <table:table-cell table:style-name="TableCell17" table:number-columns-spanned="2">
            <text:p text:style-name="P18"><text:span text:style-name="T19">送樣日期：</text:span><text:span text:style-name="T20"><text:s text:c="3"/></text:span><text:span text:style-name="T21">年</text:span><text:span text:style-name="T22"><text:s text:c="2"/></text:span><text:span text:style-name="T23">月</text:span><text:span text:style-name="T24"><text:s text:c="2"/></text:span><text:span text:style-name="T25">日</text:span><text:span text:style-name="T26">(</text:span><text:span text:style-name="T27">星期</text:span><text:span text:style-name="T28"><text:s text:c="2"/>)</text:span></text:p>
          </table:table-cell>
          <table:covered-table-cell/>
          <table:table-cell table:style-name="TableCell29">
            <text:p text:style-name="P30"><text:span text:style-name="T31">聯絡人：</text:span></text:p>
          </table:table-cell>
        </table:table-row>
        <table:table-row table:style-name="TableRow32">
          <table:table-cell table:style-name="TableCell33">
            <text:p text:style-name="P34"><text:span text:style-name="T35">通訊處：</text:span></text:p>
          </table:table-cell>
          <table:table-cell table:style-name="TableCell36">
            <text:p text:style-name="P37"><text:span text:style-name="T38">電話</text:span></text:p>
          </table:table-cell>
          <table:table-cell table:style-name="TableCell39">
            <text:p text:style-name="P40"><text:span text:style-name="T41">傳真</text:span></text:p>
          </table:table-cell>
          <table:table-cell table:style-name="TableCell42">
            <text:p text:style-name="P43">E-Mail:</text:p>
          </table:table-cell>
        </table:table-row>
      </table:table>
      <text:p text:style-name="內文"><text:span text:style-name="T44">填表須知：請用西元年，並逐項填寫清楚。</text:span><text:span text:style-name="T45">10</text:span><text:span text:style-name="T46">頭以上樣品，請下載檔案並自行增加行列數使用。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header-rows>
          <table:table-row table:style-name="TableRow56">
            <table:table-cell table:style-name="TableCell57">
              <text:p text:style-name="P58"><text:span text:style-name="T59">品種</text:span></text:p>
            </table:table-cell>
            <table:table-cell table:style-name="TableCell60">
              <text:p text:style-name="P61"><text:span text:style-name="T62">腳號</text:span><text:span text:style-name="T63">(</text:span><text:span text:style-name="T64">羽號</text:span><text:span text:style-name="T65">)</text:span></text:p>
            </table:table-cell>
            <table:table-cell table:style-name="TableCell66">
              <text:p text:style-name="P67">性別</text:p>
              <text:p text:style-name="P68"><text:span text:style-name="T69">(</text:span><text:span text:style-name="T70">公母</text:span><text:span text:style-name="T71">)</text:span></text:p>
            </table:table-cell>
            <table:table-cell table:style-name="TableCell72">
              <text:p text:style-name="P73">出生日期</text:p>
              <text:p text:style-name="P74"><text:span text:style-name="T75">(</text:span><text:span text:style-name="T76">年月日</text:span><text:span text:style-name="T77">)</text:span></text:p>
            </table:table-cell>
            <table:table-cell table:style-name="TableCell78">
              <text:p text:style-name="P79"><text:span text:style-name="T80">父禽腳號</text:span><text:span text:style-name="T81">(</text:span><text:span text:style-name="T82">羽號</text:span><text:span text:style-name="T83">)</text:span></text:p>
            </table:table-cell>
            <table:table-cell table:style-name="TableCell84">
              <text:p text:style-name="P85"><text:span text:style-name="T86">父禽登錄種號</text:span></text:p>
            </table:table-cell>
            <table:table-cell table:style-name="TableCell87">
              <text:p text:style-name="P88"><text:span text:style-name="T89">母禽腳號</text:span><text:span text:style-name="T90">(</text:span><text:span text:style-name="T91">羽號</text:span><text:span text:style-name="T92">)</text:span></text:p>
            </table:table-cell>
            <table:table-cell table:style-name="TableCell93">
              <text:p text:style-name="P94"><text:span text:style-name="T95">母禽登錄種號</text:span></text:p>
            </table:table-cell>
          </table:table-row>
        </table:table-header-rows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<text:span text:style-name="T105">年　</text:span><text:span text:style-name="T106"><text:s/></text:span><text:span text:style-name="T107">月　</text:span><text:span text:style-name="T108"><text:s/></text:span><text:span text:style-name="T109">日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<text:span text:style-name="T127">年　</text:span><text:span text:style-name="T128"><text:s/></text:span><text:span text:style-name="T129">月　</text:span><text:span text:style-name="T130"><text:s/></text:span><text:span text:style-name="T131">日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<text:span text:style-name="T149">年　</text:span><text:span text:style-name="T150"><text:s/></text:span><text:span text:style-name="T151">月　</text:span><text:span text:style-name="T152"><text:s/></text:span><text:span text:style-name="T153">日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<text:span text:style-name="T171">年　</text:span><text:span text:style-name="T172"><text:s/></text:span><text:span text:style-name="T173">月　</text:span><text:span text:style-name="T174"><text:s/></text:span><text:span text:style-name="T175">日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<text:span text:style-name="T193">年　</text:span><text:span text:style-name="T194"><text:s/></text:span><text:span text:style-name="T195">月　</text:span><text:span text:style-name="T196"><text:s/></text:span><text:span text:style-name="T197">日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<text:span text:style-name="T215">年　</text:span><text:span text:style-name="T216"><text:s/></text:span><text:span text:style-name="T217">月　</text:span><text:span text:style-name="T218"><text:s/></text:span><text:span text:style-name="T219">日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<text:span text:style-name="T237">年　</text:span><text:span text:style-name="T238"><text:s/></text:span><text:span text:style-name="T239">月　</text:span><text:span text:style-name="T240"><text:s/></text:span><text:span text:style-name="T241">日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<text:span text:style-name="T259">年　</text:span><text:span text:style-name="T260"><text:s/></text:span><text:span text:style-name="T261">月　</text:span><text:span text:style-name="T262"><text:s/></text:span><text:span text:style-name="T263">日</text:span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<text:span text:style-name="T281">年　</text:span><text:span text:style-name="T282"><text:s/></text:span><text:span text:style-name="T283">月　</text:span><text:span text:style-name="T284"><text:s/></text:span><text:span text:style-name="T285">日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><text:span text:style-name="T303">年　</text:span><text:span text:style-name="T304"><text:s/></text:span><text:span text:style-name="T305">月　</text:span><text:span text:style-name="T306"><text:s/></text:span><text:span text:style-name="T307">日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</table:table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513in" fo:margin-left="0.7875in" fo:margin-bottom="0.5513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牧場 台灣區種豬產業協會 基因檢測資料表 年 月 日</dc:title>
    <dc:description/>
    <dc:subject/>
    <meta:initial-creator>saisaiko</meta:initial-creator>
    <dc:creator>Microsoft 帳戶</dc:creator>
    <meta:creation-date>2016-07-07T01:23:00Z</meta:creation-date>
    <dc:date>2023-06-28T06:04:00Z</dc:date>
    <meta:print-date>2008-08-05T08:29:00Z</meta:print-date>
    <meta:template xlink:href="Normal.dotm" xlink:type="simple"/>
    <meta:editing-cycles>4</meta:editing-cycles>
    <meta:editing-duration>PT0S</meta:editing-duration>
    <meta:document-statistic meta:page-count="1" meta:paragraph-count="1" meta:word-count="52" meta:character-count="350" meta:row-count="2" meta:non-whitespace-character-count="299"/>
  </office:meta>
</office:document-meta>
</file>