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品種：</text:p>
          </table:table-cell>
          <table:table-cell table:style-name="ce2"/>
          <table:table-cell office:value-type="string" table:number-columns-spanned="6" table:number-rows-spanned="1" table:style-name="ce24">
            <text:p><text:s/>孵 <text:s/>化 <text:s/>記 <text:s/>錄 <text:s/>表<text:s/></text:p>
          </table:table-cell>
          <table:covered-table-cell table:number-columns-repeated="5"/>
          <table:table-cell office:value-type="string" table:number-columns-spanned="2" table:number-rows-spanned="1" table:style-name="ce21">
            <text:p>場別：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批次：</text:p>
          </table:table-cell>
          <table:table-cell table:style-name="ce12"/>
          <table:table-cell office:value-type="string" table:number-columns-spanned="4" table:number-rows-spanned="1" table:style-name="ce23">
            <text:p>羽號： <text:s text:c="11"/>～<text:s/></text:p>
          </table:table-cell>
          <table:covered-table-cell table:number-columns-repeated="3"/>
          <table:table-cell table:style-name="ce13"/>
          <table:table-cell office:value-type="string" table:style-name="ce13">
            <text:p>日期： <text:s text:c="5"/>年 <text:s text:c="6"/>月 <text:s text:c="7"/>日</text:p>
          </table:table-cell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6">
            <text:p>79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float" office:value="82" table:style-name="ce9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8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89" table:style-name="ce8">
            <text:p>89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0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7</dc:creator>
    <meta:creation-date>2008-07-19T02:17:45Z</meta:creation-date>
    <dc:date>2016-07-07T06:33:20Z</dc:date>
    <meta:print-date>2008-07-21T05:16:05Z</meta:print-date>
  </office:meta>
</office:document-meta>
</file>