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5in" fo:line-height="0.2777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 fo:margin-bottom="0.125in" fo:line-height="0.2777in"/>
      <style:text-properties style:font-name-asian="標楷體" fo:font-size="18pt" style:font-size-asian="18pt"/>
    </style:style>
    <style:style style:name="P3" style:parent-style-name="內文" style:family="paragraph">
      <style:paragraph-properties style:line-break="normal" fo:text-align="end" fo:margin-bottom="0.125in" fo:line-height="0.2777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TableColumn12" style:family="table-column">
      <style:table-column-properties style:column-width="2.6444in"/>
    </style:style>
    <style:style style:name="TableColumn13" style:family="table-column">
      <style:table-column-properties style:column-width="0.5236in"/>
    </style:style>
    <style:style style:name="TableColumn14" style:family="table-column">
      <style:table-column-properties style:column-width="3.6013in"/>
    </style:style>
    <style:style style:name="Table11" style:family="table">
      <style:table-properties style:width="6.7694in" fo:margin-left="0in" table:align="left"/>
    </style:style>
    <style:style style:name="TableRow15" style:family="table-row">
      <style:table-row-properties style:row-height="0.3937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Row18" style:family="table-row">
      <style:table-row-properties style:row-height="0.3937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Row29" style:family="table-row">
      <style:table-row-properties style:row-height="0.3541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34" style:family="table-row">
      <style:table-row-properties style:row-height="0.3937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37" style:family="table-row">
      <style:table-row-properties style:row-height="0.3937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40" style:family="table-row">
      <style:table-row-properties style:row-height="0.3937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43" style:family="table-row">
      <style:table-row-properties style:row-height="0.3937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Row46" style:family="table-row">
      <style:table-row-properties style:row-height="0.3541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 fo:text-indent="0.5in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Row60" style:family="table-row">
      <style:table-row-properties style:row-height="0.3541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5in" fo:text-indent="0.5in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Row74" style:family="table-row">
      <style:table-row-properties style:row-height="0.3541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5in" fo:text-indent="0.5in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ableRow88" style:family="table-row">
      <style:table-row-properties style:row-height="0.3541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5in" fo:text-indent="0.5in"/>
      <style:text-properties style:font-name-asian="標楷體" fo:font-size="16pt" style:font-size-asian="16pt"/>
    </style:style>
    <style:style style:name="TableRow91" style:family="table-row">
      <style:table-row-properties style:row-height="0.3937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ableRow98" style:family="table-row">
      <style:table-row-properties style:row-height="0.3937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5in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ableRow112" style:family="table-row">
      <style:table-row-properties style:row-height="0.3937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15" style:family="table-row">
      <style:table-row-properties style:row-height="0.7097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5in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margin-top="0.075in" fo:margin-bottom="0.025in" fo:line-height="0.25in" fo:text-indent="0.9993in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25in" fo:margin-bottom="0.125in" fo:line-height="0.25in"/>
      <style:text-properties style:font-name-asian="標楷體" fo:font-size="14pt" style:font-size-asian="14pt"/>
    </style:style>
    <style:style style:name="P145" style:parent-style-name="內文" style:family="paragraph">
      <style:paragraph-properties fo:text-align="justify" fo:margin-bottom="0.075in" fo:line-height="0.25in" fo:text-indent="0.9993in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025in" fo:margin-bottom="0.025in" fo:line-height="0.25in"/>
      <style:text-properties style:font-name-asian="標楷體" fo:font-size="14pt" style:font-size-asian="14pt"/>
    </style:style>
    <style:style style:name="P159" style:parent-style-name="內文" style:family="paragraph">
      <style:paragraph-properties fo:text-align="justify" fo:margin-top="0.05in" fo:margin-bottom="0.05in" fo:line-height="0.25in" fo:text-indent="0.9993in"/>
      <style:text-properties style:font-name-asian="標楷體" fo:font-size="14pt" style:font-size-asian="14pt"/>
    </style:style>
    <style:style style:name="TableRow160" style:family="table-row">
      <style:table-row-properties style:min-row-height="0.4034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5in" fo:margin-bottom="0.05in" fo:line-height="0.25in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ableRow176" style:family="table-row">
      <style:table-row-properties style:row-height="0.477in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79" style:family="table-row">
      <style:table-row-properties style:min-row-height="0.7423in"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font-size="16pt" style:font-size-asian="16pt"/>
    </style:style>
  </office:automatic-styles>
  <office:body>
    <office:text text:use-soft-page-breaks="true">
      <text:p text:style-name="P1">農業部畜產試驗所南區分所</text:p>
      <text:p text:style-name="P2">肉牛推廣申購書</text:p>
      <text:p text:style-name="P3"><text:span text:style-name="T4">申請日期：</text:span><text:span text:style-name="T5"><text:s text:c="6"/></text:span><text:span text:style-name="T6">年</text:span><text:span text:style-name="T7"><text:s text:c="5"/></text:span><text:span text:style-name="T8">月</text:span><text:span text:style-name="T9"><text:s text:c="5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一、基礎資料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申請人：</text:p>
          </table:table-cell>
          <table:covered-table-cell/>
          <table:table-cell table:style-name="TableCell21">
            <text:p text:style-name="P22"><text:span text:style-name="T23">性別：</text:span><text:span text:style-name="T24">□</text:span><text:span text:style-name="T25">男</text:span><text:span text:style-name="T26"><text:s text:c="4"/></text:span><text:span text:style-name="T27">□</text:span><text:span text:style-name="T28">女</text:span></text:p>
          </table:table-cell>
        </table:table-row>
        <table:table-row table:style-name="TableRow29">
          <table:table-cell table:style-name="TableCell30">
            <text:p text:style-name="P31">職業：</text:p>
          </table:table-cell>
          <table:table-cell table:style-name="TableCell32" table:number-columns-spanned="2">
            <text:p text:style-name="P33">身份證字號：</text:p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地址：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聯絡電話：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e-mail：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二、申購內容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250</text:span><text:span text:style-name="T50">公斤以下：</text:span><text:span text:style-name="T51">□</text:span><text:span text:style-name="T52">公</text:span><text:span text:style-name="T53">~ ( <text:s text:c="5"/>)<text:s/></text:span><text:span text:style-name="T54">頭</text:span><text:span text:style-name="T55"><text:s text:c="5"/></text:span><text:span text:style-name="T56">□</text:span><text:span text:style-name="T57">母</text:span><text:span text:style-name="T58">~ ( <text:s text:c="5"/>)<text:s/></text:span><text:span text:style-name="T59">頭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251~350</text:span><text:span text:style-name="T64">公斤：</text:span><text:span text:style-name="T65">□</text:span><text:span text:style-name="T66">公</text:span><text:span text:style-name="T67">~ ( <text:s text:c="5"/>)<text:s/></text:span><text:span text:style-name="T68">頭</text:span><text:span text:style-name="T69"><text:s text:c="5"/></text:span><text:span text:style-name="T70">□</text:span><text:span text:style-name="T71">母</text:span><text:span text:style-name="T72">~ ( <text:s text:c="5"/>)<text:s/></text:span><text:span text:style-name="T73">頭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<text:span text:style-name="T77">350</text:span><text:span text:style-name="T78">公斤以上：</text:span><text:span text:style-name="T79">□</text:span><text:span text:style-name="T80">公</text:span><text:span text:style-name="T81">~ ( <text:s text:c="5"/>)<text:s/></text:span><text:span text:style-name="T82">頭</text:span><text:span text:style-name="T83"><text:s text:c="5"/></text:span><text:span text:style-name="T84">□</text:span><text:span text:style-name="T85">母</text:span><text:span text:style-name="T86">~ ( <text:s text:c="5"/>)<text:s/></text:span><text:span text:style-name="T87">頭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其他：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<text:span text:style-name="T94">三、產業背景資料</text:span><text:span text:style-name="T95"><text:s/>(</text:span><text:span text:style-name="T96">請確實填寫</text:span><text:span text:style-name="T97">)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牧場名稱：</text:p>
          </table:table-cell>
          <table:table-cell table:style-name="TableCell101" table:number-columns-spanned="2">
            <text:p text:style-name="P102"><text:span text:style-name="T103">有無登記證照：</text:span><text:span text:style-name="T104">□</text:span><text:span text:style-name="T105">無</text:span><text:span text:style-name="T106"><text:s text:c="3"/></text:span><text:span text:style-name="T107">□</text:span><text:span text:style-name="T108">有</text:span><text:span text:style-name="T109">(</text:span><text:span text:style-name="T110">請附影印本</text:span><text:span text:style-name="T111">)</text:span></text:p>
          </table:table-cell>
          <table:covered-table-cell/>
        </table:table-row>
        <table:table-row table:style-name="TableRow112">
          <table:table-cell table:style-name="TableCell113" table:number-columns-spanned="3">
            <text:p text:style-name="P114">牧場地址：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<text:span text:style-name="T118">牧場面積：</text:span><text:span text:style-name="T119">(1)</text:span><text:span text:style-name="T120">圈飼場</text:span><text:span text:style-name="T121">(<text:s/></text:span><text:span text:style-name="T122">□</text:span><text:span text:style-name="T123">是</text:span><text:span text:style-name="T124"><text:s text:c="2"/></text:span><text:span text:style-name="T125">□</text:span><text:span text:style-name="T126">否</text:span><text:span text:style-name="T127"><text:s text:c="2"/></text:span><text:span text:style-name="T128">含運動場</text:span><text:span text:style-name="T129">)</text:span><text:span text:style-name="T130">：</text:span><text:span text:style-name="T131"><text:s text:c="15"/></text:span></text:p>
            <text:p text:style-name="P132"><text:span text:style-name="T133">(2)</text:span><text:span text:style-name="T134">放牧地：</text:span><text:span text:style-name="T135">□</text:span><text:span text:style-name="T136">有</text:span><text:span text:style-name="T137"><text:s/></text:span><text:span text:style-name="T138"><text:s text:c="15"/></text:span><text:span text:style-name="T139"><text:s text:c="4"/></text:span><text:span text:style-name="T140">□</text:span><text:span text:style-name="T141">無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飼養規模：母牛( <text:s text:c="5"/>)頭，肥育牛( <text:s text:c="5"/>)頭，架仔牛( <text:s text:c="5"/>)頭，</text:p>
            <text:p text:style-name="P145"><text:span text:style-name="T146">女牛</text:span><text:span text:style-name="T147">( <text:s text:c="5"/>)</text:span><text:span text:style-name="T148">頭，仔牛</text:span><text:span text:style-name="T149">( <text:s text:c="5"/>)</text:span><text:span text:style-name="T150">頭，</text:span><text:span text:style-name="T151"><text:s text:c="2"/></text:span><text:span text:style-name="T152">合計：</text:span><text:span text:style-name="T153"><text:s text:c="7"/></text:span><text:span text:style-name="T154"><text:s/></text:span><text:span text:style-name="T155">頭。</text:span>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飼養品種：純種黃牛(數量：<text:s text:c="4"/>)，黃牛雜種(數量：<text:s text:c="4"/>)，其他：</text:p>
            <text:p text:style-name="P159">一般雜種(數量：<text:s text:c="4"/>)，荷蘭公牛(數量：<text:s text:c="4"/>)，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<text:span text:style-name="T163">主要經營項目</text:span><text:span text:style-name="T164">(</text:span><text:span text:style-name="T165">可多重勾選</text:span><text:span text:style-name="T166">)</text:span><text:span text:style-name="T167">：</text:span><text:span text:style-name="T168">□</text:span><text:span text:style-name="T169">育種繁殖</text:span><text:span text:style-name="T170"><text:s text:c="2"/>□</text:span><text:span text:style-name="T171">育成</text:span><text:span text:style-name="T172"><text:s text:c="2"/>□</text:span><text:span text:style-name="T173">肥育</text:span><text:span text:style-name="T174"><text:s text:c="2"/>□</text:span><text:span text:style-name="T175">屠宰</text:span></text:p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申購原因：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未來營運計劃：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畜產試驗所恆春分所</dc:title>
    <dc:description/>
    <dc:subject/>
    <meta:initial-creator>user</meta:initial-creator>
    <dc:creator>Microsoft 帳戶</dc:creator>
    <meta:creation-date>2016-07-07T03:37:00Z</meta:creation-date>
    <dc:date>2023-07-20T08:11:00Z</dc:date>
    <meta:template xlink:href="Normal.dotm" xlink:type="simple"/>
    <meta:editing-cycles>4</meta:editing-cycles>
    <meta:editing-duration>PT60S</meta:editing-duration>
    <meta:document-statistic meta:page-count="1" meta:paragraph-count="1" meta:word-count="87" meta:character-count="583" meta:row-count="4" meta:non-whitespace-character-count="497"/>
  </office:meta>
</office:document-meta>
</file>