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125in" fo:line-height="0.2777in"/>
      <style:text-properties style:font-name-asian="標楷體" fo:font-size="18pt" style:font-size-asian="18pt"/>
    </style:style>
    <style:style style:name="TableColumn4" style:family="table-column">
      <style:table-column-properties style:column-width="2.6444in"/>
    </style:style>
    <style:style style:name="TableColumn5" style:family="table-column">
      <style:table-column-properties style:column-width="0.5236in"/>
    </style:style>
    <style:style style:name="TableColumn6" style:family="table-column">
      <style:table-column-properties style:column-width="3.1694in"/>
    </style:style>
    <style:style style:name="Table3" style:family="table">
      <style:table-properties style:width="6.3375in" fo:margin-left="0in" table:align="center"/>
    </style:style>
    <style:style style:name="TableRow7" style:family="table-row">
      <style:table-row-properties style:row-height="0.3937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10" style:family="table-row">
      <style:table-row-properties style:row-height="0.3937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row-height="0.354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6" style:family="table-row">
      <style:table-row-properties style:row-height="0.393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9" style:family="table-row">
      <style:table-row-properties style:row-height="0.393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2" style:family="table-row">
      <style:table-row-properties style:row-height="0.39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5" style:family="table-row">
      <style:table-row-properties style:row-height="0.393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Row38" style:family="table-row">
      <style:table-row-properties style:row-height="0.354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 fo:text-indent="0.5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row-height="0.354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text-indent="0.5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row-height="0.354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text-indent="0.5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row-height="0.3541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 fo:text-indent="0.5in"/>
      <style:text-properties style:font-name-asian="標楷體" fo:font-size="16pt" style:font-size-asian="16pt"/>
    </style:style>
    <style:style style:name="TableRow83" style:family="table-row">
      <style:table-row-properties style: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Row90" style:family="table-row">
      <style:table-row-properties style:row-height="0.393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393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7" style:family="table-row">
      <style:table-row-properties style:row-height="0.709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margin-top="0.075in" fo:margin-bottom="0.025in" fo:line-height="0.25in" fo:text-indent="0.9993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25in" fo:margin-bottom="0.125in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margin-bottom="0.075in" fo:line-height="0.25in" fo:text-indent="0.9993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25in" fo:margin-bottom="0.025in" fo:line-height="0.25in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 fo:margin-top="0.05in" fo:margin-bottom="0.05in" fo:line-height="0.25in" fo:text-indent="0.9993in"/>
      <style:text-properties style:font-name-asian="標楷體" fo:font-size="14pt" style:font-size-asian="14pt"/>
    </style:style>
    <style:style style:name="TableRow152" style:family="table-row">
      <style:table-row-properties style:min-row-height="0.403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5in" fo:margin-bottom="0.05in" fo:line-height="0.25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Row165" style:family="table-row">
      <style:table-row-properties style:row-height="0.477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8" style:family="table-row">
      <style:table-row-properties style:min-row-height="0.9854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>農業部畜產試驗所北區分所</text:p>
      <text:p text:style-name="P2">荷蘭乳牛推廣申購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一、基礎資料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申請人：</text:p>
          </table:table-cell>
          <table:covered-table-cell/>
          <table:table-cell table:style-name="TableCell13">
            <text:p text:style-name="P14"><text:span text:style-name="T15">性別：</text:span><text:span text:style-name="T16">□</text:span><text:span text:style-name="T17">男</text:span><text:span text:style-name="T18"><text:s text:c="4"/></text:span><text:span text:style-name="T19">□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職業：</text:p>
          </table:table-cell>
          <table:table-cell table:style-name="TableCell24" table:number-columns-spanned="2">
            <text:p text:style-name="P25">身分證字號：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地址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聯絡電話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e-mail：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二、申購內容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250</text:span><text:span text:style-name="T42">公斤以下：</text:span><text:span text:style-name="T43">□</text:span><text:span text:style-name="T44">公</text:span><text:span text:style-name="T45">~ ( <text:s text:c="5"/>)<text:s/></text:span><text:span text:style-name="T46">頭</text:span><text:span text:style-name="T47"><text:s text:c="5"/></text:span><text:span text:style-name="T48">□</text:span><text:span text:style-name="T49">母</text:span><text:span text:style-name="T50">~ ( <text:s text:c="5"/>)<text:s/></text:span><text:span text:style-name="T51">頭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251~350</text:span><text:span text:style-name="T56">公斤：</text:span><text:span text:style-name="T57">□</text:span><text:span text:style-name="T58">公</text:span><text:span text:style-name="T59">~ ( <text:s text:c="5"/>)<text:s/></text:span><text:span text:style-name="T60">頭</text:span><text:span text:style-name="T61"><text:s text:c="5"/></text:span><text:span text:style-name="T62">□</text:span><text:span text:style-name="T63">母</text:span><text:span text:style-name="T64">~ ( <text:s text:c="5"/>)<text:s/></text:span><text:span text:style-name="T65">頭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350</text:span><text:span text:style-name="T70">公斤以上：</text:span><text:span text:style-name="T71">□</text:span><text:span text:style-name="T72">公</text:span><text:span text:style-name="T73">~ ( <text:s text:c="5"/>)<text:s/></text:span><text:span text:style-name="T74">頭</text:span><text:span text:style-name="T75"><text:s text:c="5"/></text:span><text:span text:style-name="T76">□</text:span><text:span text:style-name="T77">母</text:span><text:span text:style-name="T78">~ ( <text:s text:c="5"/>)<text:s/></text:span><text:span text:style-name="T79">頭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其他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三、產業背景資料</text:span><text:span text:style-name="T87"><text:s/>(</text:span><text:span text:style-name="T88">請確實填寫</text:span><text:span text:style-name="T89">)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牧場名稱：</text:p>
          </table:table-cell>
          <table:table-cell table:style-name="TableCell93" table:number-columns-spanned="2">
            <text:p text:style-name="P94"><text:span text:style-name="T95">有無登記證照：</text:span><text:span text:style-name="T96">□</text:span><text:span text:style-name="T97">無</text:span><text:span text:style-name="T98"><text:s text:c="3"/></text:span><text:span text:style-name="T99">□</text:span><text:span text:style-name="T100">有</text:span><text:span text:style-name="T101">(</text:span><text:span text:style-name="T102">請附影印本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牧場地址：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牧場面積：</text:span><text:span text:style-name="T111">(1)</text:span><text:span text:style-name="T112">圈飼場</text:span><text:span text:style-name="T113">(<text:s/></text:span><text:span text:style-name="T114">□</text:span><text:span text:style-name="T115">是</text:span><text:span text:style-name="T116"><text:s text:c="2"/></text:span><text:span text:style-name="T117">□</text:span><text:span text:style-name="T118">否</text:span><text:span text:style-name="T119"><text:s text:c="2"/></text:span><text:span text:style-name="T120">含運動場</text:span><text:span text:style-name="T121">)</text:span><text:span text:style-name="T122">：</text:span><text:span text:style-name="T123"><text:s text:c="15"/></text:span></text:p>
            <text:p text:style-name="P124"><text:span text:style-name="T125">(2)</text:span><text:span text:style-name="T126">放牧地：</text:span><text:span text:style-name="T127">□</text:span><text:span text:style-name="T128">有</text:span><text:span text:style-name="T129"><text:s/></text:span><text:span text:style-name="T130"><text:s text:c="15"/></text:span><text:span text:style-name="T131"><text:s text:c="4"/></text:span><text:span text:style-name="T132">□</text:span><text:span text:style-name="T133">無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飼養規模：泌乳牛( <text:s text:c="5"/>)頭，乾乳牛( <text:s text:c="5"/>)頭，孕女牛( <text:s text:c="5"/>)頭，</text:p>
            <text:p text:style-name="P137"><text:span text:style-name="T138">女牛</text:span><text:span text:style-name="T139">( <text:s text:c="5"/>)</text:span><text:span text:style-name="T140">頭，仔牛</text:span><text:span text:style-name="T141">( <text:s text:c="5"/>)</text:span><text:span text:style-name="T142">頭，</text:span><text:span text:style-name="T143"><text:s text:c="2"/></text:span><text:span text:style-name="T144">合計：</text:span><text:span text:style-name="T145"><text:s text:c="7"/></text:span><text:span text:style-name="T146"><text:s/></text:span><text:span text:style-name="T147">頭。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飼養品種：荷蘭乳牛(數量：<text:s text:c="4"/>)，荷蘭公牛(數量：<text:s text:c="4"/>)，其他：</text:p>
            <text:p text:style-name="P151">娟姍乳牛(數量：<text:s text:c="4"/>)，娟姍公牛(數量：<text:s text:c="4"/>)，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主要經營種類：</text:span><text:span text:style-name="T156"><text:s text:c="2"/></text:span><text:span text:style-name="T157">□</text:span><text:span text:style-name="T158">種牛場</text:span><text:span text:style-name="T159"><text:s text:c="4"/>□</text:span><text:span text:style-name="T160">乳量生產</text:span><text:span text:style-name="T161"><text:s text:c="4"/>□</text:span><text:span text:style-name="T162">休閒牧場</text:span><text:span text:style-name="T163"><text:s text:c="4"/>□</text:span><text:span text:style-name="T164">其他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申購原因：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未來營運計劃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畜產試驗所恆春分所</dc:title>
    <dc:description/>
    <dc:subject/>
    <meta:initial-creator>user</meta:initial-creator>
    <dc:creator>Microsoft 帳戶</dc:creator>
    <meta:creation-date>2016-07-07T03:40:00Z</meta:creation-date>
    <dc:date>2023-07-20T08:13:00Z</dc:date>
    <meta:template xlink:href="Normal.dotm" xlink:type="simple"/>
    <meta:editing-cycles>4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