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size="18pt" style:font-size-asian="18pt"/>
    </style:style>
    <style:style style:name="TableColumn4" style:family="table-column">
      <style:table-column-properties style:column-width="2.627in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3.1451in"/>
    </style:style>
    <style:style style:name="Table3" style:family="table">
      <style:table-properties style:width="6.2916in" fo:margin-left="0in" table:align="center"/>
    </style:style>
    <style:style style:name="TableRow7" style:family="table-row">
      <style:table-row-properties style:row-height="0.393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0" style:family="table-row">
      <style:table-row-properties style:row-height="0.393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6" style:family="table-row">
      <style:table-row-properties style:row-height="0.393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9" style:family="table-row">
      <style:table-row-properties style: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5" style:family="table-row">
      <style:table-row-properties style: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38" style:family="table-row">
      <style:table-row-properties style:row-height="0.354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text-indent="0.5in"/>
      <style:text-properties style:font-name-asian="標楷體" fo:font-size="16pt" style:font-size-asian="16pt"/>
    </style:style>
    <style:style style:name="TableRow41" style:family="table-row">
      <style:table-row-properties style:row-height="0.354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text-indent="0.5in"/>
      <style:text-properties style:font-name-asian="標楷體" fo:font-size="16pt" style:font-size-asian="16pt"/>
    </style:style>
    <style:style style:name="TableRow44" style:family="table-row">
      <style:table-row-properties style:row-height="0.35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text-indent="0.5in"/>
      <style:text-properties style:font-name-asian="標楷體" fo:font-size="16pt" style:font-size-asian="16pt"/>
    </style:style>
    <style:style style:name="TableRow47" style:family="table-row">
      <style:table-row-properties style: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row-height="0.3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71" style:family="table-row">
      <style:table-row-properties style:row-height="0.709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075in" fo:margin-bottom="0.025in" fo:line-height="0.25in" fo:text-indent="0.9993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5in" fo:margin-bottom="0.125in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bottom="0.075in" fo:line-height="0.25in" fo:text-indent="0.9993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5in" fo:margin-bottom="0.025in"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margin-top="0.05in" fo:margin-bottom="0.05in" fo:line-height="0.25in" fo:text-indent="0.9993in"/>
      <style:text-properties style:font-name-asian="標楷體" fo:font-size="14pt" style:font-size-asian="14pt"/>
    </style:style>
    <style:style style:name="TableRow116" style:family="table-row">
      <style:table-row-properties style:min-row-height="0.4034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margin-bottom="0.05in" fo:line-height="0.2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477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2" style:family="table-row">
      <style:table-row-properties style:min-row-height="0.9854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農業部畜產試驗所北區分所</text:p>
      <text:p text:style-name="P2">荷蘭乳牛冷凍精液(胚)推廣申購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一、基礎資料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申請人：</text:p>
          </table:table-cell>
          <table:covered-table-cell/>
          <table:table-cell table:style-name="TableCell13">
            <text:p text:style-name="P14"><text:span text:style-name="T15">性別：</text:span><text:span text:style-name="T16">□</text:span><text:span text:style-name="T17">男</text:span><text:span text:style-name="T18"><text:s text:c="4"/></text:span><text:span text:style-name="T19">□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職業：</text:p>
          </table:table-cell>
          <table:table-cell table:style-name="TableCell24" table:number-columns-spanned="2">
            <text:p text:style-name="P25">身分證字號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地址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e-mail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二、申購內容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國產精液：號碼<text:s/>( <text:s text:c="12"/>)<text:s/>數量<text:s/>( <text:s text:c="7"/>)劑/個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進口精液：號碼<text:s/>( <text:s text:c="12"/>)<text:s/>數量<text:s/>( <text:s text:c="7"/>)劑/個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其他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三、產業背景資料</text:span><text:span text:style-name="T51"><text:s/>(</text:span><text:span text:style-name="T52">請確實填寫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牧場名稱：</text:p>
          </table:table-cell>
          <table:table-cell table:style-name="TableCell57" table:number-columns-spanned="2">
            <text:p text:style-name="P58"><text:span text:style-name="T59">有無登記證照：</text:span><text:span text:style-name="T60">□</text:span><text:span text:style-name="T61">無</text:span><text:span text:style-name="T62"><text:s text:c="3"/></text:span><text:span text:style-name="T63">□</text:span><text:span text:style-name="T64">有</text:span><text:span text:style-name="T65">(</text:span><text:span text:style-name="T66">請附影印本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牧場地址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牧場面積：</text:span><text:span text:style-name="T75">(1)</text:span><text:span text:style-name="T76">圈飼場</text:span><text:span text:style-name="T77">(<text:s/></text:span><text:span text:style-name="T78">□</text:span><text:span text:style-name="T79">是</text:span><text:span text:style-name="T80"><text:s text:c="2"/></text:span><text:span text:style-name="T81">□</text:span><text:span text:style-name="T82">否</text:span><text:span text:style-name="T83"><text:s text:c="2"/></text:span><text:span text:style-name="T84">含運動場</text:span><text:span text:style-name="T85">)</text:span><text:span text:style-name="T86">：</text:span><text:span text:style-name="T87"><text:s text:c="15"/></text:span></text:p>
            <text:p text:style-name="P88"><text:span text:style-name="T89">(2)</text:span><text:span text:style-name="T90">放牧地：</text:span><text:span text:style-name="T91">□</text:span><text:span text:style-name="T92">有</text:span><text:span text:style-name="T93"><text:s/></text:span><text:span text:style-name="T94"><text:s text:c="15"/></text:span><text:span text:style-name="T95"><text:s text:c="4"/></text:span><text:span text:style-name="T96">□</text:span><text:span text:style-name="T97">無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飼養規模：泌乳牛( <text:s text:c="5"/>)頭，乾乳牛( <text:s text:c="5"/>)頭，孕女牛( <text:s text:c="5"/>)頭，</text:p>
            <text:p text:style-name="P101"><text:span text:style-name="T102">女牛</text:span><text:span text:style-name="T103">( <text:s text:c="5"/>)</text:span><text:span text:style-name="T104">頭，仔牛</text:span><text:span text:style-name="T105">( <text:s text:c="5"/>)</text:span><text:span text:style-name="T106">頭，</text:span><text:span text:style-name="T107"><text:s text:c="2"/></text:span><text:span text:style-name="T108">合計：</text:span><text:span text:style-name="T109"><text:s text:c="7"/></text:span><text:span text:style-name="T110"><text:s/></text:span><text:span text:style-name="T111">頭。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飼養品種：荷蘭乳牛(數量：<text:s text:c="4"/>)，荷蘭公牛(數量：<text:s text:c="4"/>)，其他：</text:p>
            <text:p text:style-name="P115">娟姍乳牛(數量：<text:s text:c="4"/>)，娟姍公牛(數量：<text:s text:c="4"/>)，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主要經營種類：</text:span><text:span text:style-name="T120"><text:s text:c="2"/></text:span><text:span text:style-name="T121">□</text:span><text:span text:style-name="T122">種牛場</text:span><text:span text:style-name="T123"><text:s text:c="4"/>□</text:span><text:span text:style-name="T124">乳量生產</text:span><text:span text:style-name="T125"><text:s text:c="4"/>□</text:span><text:span text:style-name="T126">休閒牧場</text:span><text:span text:style-name="T127"><text:s text:c="4"/>□</text:span><text:span text:style-name="T128">其他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申購原因：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未來營運計劃：</text:p>
            <text:p text:style-name="P135"/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畜產試驗所恆春分所</dc:title>
    <dc:description/>
    <dc:subject/>
    <meta:initial-creator>user</meta:initial-creator>
    <dc:creator>Microsoft 帳戶</dc:creator>
    <meta:creation-date>2016-07-07T03:39:00Z</meta:creation-date>
    <dc:date>2023-07-20T08:12:00Z</dc:date>
    <meta:template xlink:href="Normal.dotm" xlink:type="simple"/>
    <meta:editing-cycles>5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