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fo:text-align="center" fo:line-height="0.25in"/>
      <style:text-properties fo:font-weight="bold" style:font-weight-asian="bold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anguage="fr" fo:country="FR"/>
    </style:style>
    <style:style style:name="T15" style:parent-style-name="預設段落字型" style:family="text">
      <style:text-properties fo:font-weight="bold" style:font-weight-asian="bold" fo:language="fr" fo:country="FR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olumn19" style:family="table-column">
      <style:table-column-properties style:column-width="0.7645in"/>
    </style:style>
    <style:style style:name="TableColumn20" style:family="table-column">
      <style:table-column-properties style:column-width="0.1826in"/>
    </style:style>
    <style:style style:name="TableColumn21" style:family="table-column">
      <style:table-column-properties style:column-width="0.1215in"/>
    </style:style>
    <style:style style:name="TableColumn22" style:family="table-column">
      <style:table-column-properties style:column-width="0.0611in"/>
    </style:style>
    <style:style style:name="TableColumn23" style:family="table-column">
      <style:table-column-properties style:column-width="0.0916in"/>
    </style:style>
    <style:style style:name="TableColumn24" style:family="table-column">
      <style:table-column-properties style:column-width="0.0916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1222in"/>
    </style:style>
    <style:style style:name="TableColumn27" style:family="table-column">
      <style:table-column-properties style:column-width="0.1833in"/>
    </style:style>
    <style:style style:name="TableColumn28" style:family="table-column">
      <style:table-column-properties style:column-width="0.1722in"/>
    </style:style>
    <style:style style:name="TableColumn29" style:family="table-column">
      <style:table-column-properties style:column-width="0.0111in"/>
    </style:style>
    <style:style style:name="TableColumn30" style:family="table-column">
      <style:table-column-properties style:column-width="0.1138in"/>
    </style:style>
    <style:style style:name="TableColumn31" style:family="table-column">
      <style:table-column-properties style:column-width="0.0694in"/>
    </style:style>
    <style:style style:name="TableColumn32" style:family="table-column">
      <style:table-column-properties style:column-width="0.0916in"/>
    </style:style>
    <style:style style:name="TableColumn33" style:family="table-column">
      <style:table-column-properties style:column-width="0.0916in"/>
    </style:style>
    <style:style style:name="TableColumn34" style:family="table-column">
      <style:table-column-properties style:column-width="0.0611in"/>
    </style:style>
    <style:style style:name="TableColumn35" style:family="table-column">
      <style:table-column-properties style:column-width="0.1222in"/>
    </style:style>
    <style:style style:name="TableColumn36" style:family="table-column">
      <style:table-column-properties style:column-width="0.1833in"/>
    </style:style>
    <style:style style:name="TableColumn37" style:family="table-column">
      <style:table-column-properties style:column-width="0.1833in"/>
    </style:style>
    <style:style style:name="TableColumn38" style:family="table-column">
      <style:table-column-properties style:column-width="0.1222in"/>
    </style:style>
    <style:style style:name="TableColumn39" style:family="table-column">
      <style:table-column-properties style:column-width="0.0611in"/>
    </style:style>
    <style:style style:name="TableColumn40" style:family="table-column">
      <style:table-column-properties style:column-width="0.0916in"/>
    </style:style>
    <style:style style:name="TableColumn41" style:family="table-column">
      <style:table-column-properties style:column-width="0.0916in"/>
    </style:style>
    <style:style style:name="TableColumn42" style:family="table-column">
      <style:table-column-properties style:column-width="0.0611in"/>
    </style:style>
    <style:style style:name="TableColumn43" style:family="table-column">
      <style:table-column-properties style:column-width="0.1222in"/>
    </style:style>
    <style:style style:name="TableColumn44" style:family="table-column">
      <style:table-column-properties style:column-width="0.1833in"/>
    </style:style>
    <style:style style:name="TableColumn45" style:family="table-column">
      <style:table-column-properties style:column-width="0.1833in"/>
    </style:style>
    <style:style style:name="TableColumn46" style:family="table-column">
      <style:table-column-properties style:column-width="0.1222in"/>
    </style:style>
    <style:style style:name="TableColumn47" style:family="table-column">
      <style:table-column-properties style:column-width="0.0611in"/>
    </style:style>
    <style:style style:name="TableColumn48" style:family="table-column">
      <style:table-column-properties style:column-width="0.0916in"/>
    </style:style>
    <style:style style:name="TableColumn49" style:family="table-column">
      <style:table-column-properties style:column-width="0.0916in"/>
    </style:style>
    <style:style style:name="TableColumn50" style:family="table-column">
      <style:table-column-properties style:column-width="0.0611in"/>
    </style:style>
    <style:style style:name="TableColumn51" style:family="table-column">
      <style:table-column-properties style:column-width="0.1222in"/>
    </style:style>
    <style:style style:name="TableColumn52" style:family="table-column">
      <style:table-column-properties style:column-width="0.1833in"/>
    </style:style>
    <style:style style:name="TableColumn53" style:family="table-column">
      <style:table-column-properties style:column-width="0.1756in"/>
    </style:style>
    <style:style style:name="TableColumn54" style:family="table-column">
      <style:table-column-properties style:column-width="0.0076in"/>
    </style:style>
    <style:style style:name="TableColumn55" style:family="table-column">
      <style:table-column-properties style:column-width="0.1222in"/>
    </style:style>
    <style:style style:name="TableColumn56" style:family="table-column">
      <style:table-column-properties style:column-width="0.0611in"/>
    </style:style>
    <style:style style:name="TableColumn57" style:family="table-column">
      <style:table-column-properties style:column-width="0.0916in"/>
    </style:style>
    <style:style style:name="TableColumn58" style:family="table-column">
      <style:table-column-properties style:column-width="0.0916in"/>
    </style:style>
    <style:style style:name="TableColumn59" style:family="table-column">
      <style:table-column-properties style:column-width="0.0611in"/>
    </style:style>
    <style:style style:name="TableColumn60" style:family="table-column">
      <style:table-column-properties style:column-width="0.1222in"/>
    </style:style>
    <style:style style:name="TableColumn61" style:family="table-column">
      <style:table-column-properties style:column-width="0.1833in"/>
    </style:style>
    <style:style style:name="TableColumn62" style:family="table-column">
      <style:table-column-properties style:column-width="0.1833in"/>
    </style:style>
    <style:style style:name="TableColumn63" style:family="table-column">
      <style:table-column-properties style:column-width="0.1222in"/>
    </style:style>
    <style:style style:name="TableColumn64" style:family="table-column">
      <style:table-column-properties style:column-width="0.0611in"/>
    </style:style>
    <style:style style:name="TableColumn65" style:family="table-column">
      <style:table-column-properties style:column-width="0.0923in"/>
    </style:style>
    <style:style style:name="TableColumn66" style:family="table-column">
      <style:table-column-properties style:column-width="0.0916in"/>
    </style:style>
    <style:style style:name="TableColumn67" style:family="table-column">
      <style:table-column-properties style:column-width="0.0611in"/>
    </style:style>
    <style:style style:name="TableColumn68" style:family="table-column">
      <style:table-column-properties style:column-width="0.1222in"/>
    </style:style>
    <style:style style:name="TableColumn69" style:family="table-column">
      <style:table-column-properties style:column-width="0.1875in"/>
    </style:style>
    <style:style style:name="Table18" style:family="table">
      <style:table-properties style:width="6.268in" fo:margin-left="0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/>
      <style:text-properties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/>
      <style:text-properties fo:font-size="14pt" style:font-size-asian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fo:font-size="14pt" style:font-size-asian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fo:font-size="14pt" style:font-size-asian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text-align="center"/>
      <style:text-properties fo:font-size="13pt" style:font-size-asian="13pt"/>
    </style:style>
    <style:style style:name="P101" style:parent-style-name="內文" style:family="paragraph">
      <style:paragraph-properties fo:text-align="center"/>
      <style:text-properties fo:font-size="13pt" style:font-size-asian="13pt"/>
    </style:style>
    <style:style style:name="P102" style:parent-style-name="內文" style:family="paragraph">
      <style:paragraph-properties fo:text-align="center"/>
      <style:text-properties fo:font-size="13pt" style:font-size-asian="13pt"/>
    </style:style>
    <style:style style:name="P103" style:parent-style-name="內文" style:family="paragraph">
      <style:paragraph-properties fo:text-align="center"/>
      <style:text-properties fo:font-size="13pt" style:font-size-asian="13pt"/>
    </style:style>
    <style:style style:name="P104" style:parent-style-name="內文" style:family="paragraph">
      <style:paragraph-properties fo:text-align="center"/>
      <style:text-properties fo:font-size="13pt" style:font-size-asian="13pt"/>
    </style:style>
    <style:style style:name="P105" style:parent-style-name="內文" style:family="paragraph">
      <style:paragraph-properties fo:text-align="center"/>
      <style:text-properties fo:font-size="13pt" style:font-size-asian="13pt"/>
    </style:style>
    <style:style style:name="P106" style:parent-style-name="內文" style:family="paragraph">
      <style:paragraph-properties fo:text-align="center"/>
      <style:text-properties fo:font-size="13pt" style:font-size-asian="13pt"/>
    </style:style>
    <style:style style:name="P107" style:parent-style-name="內文" style:family="paragraph">
      <style:paragraph-properties fo:text-align="center"/>
      <style:text-properties fo:font-size="13pt" style:font-size-asian="13pt"/>
    </style:style>
    <style:style style:name="P108" style:parent-style-name="內文" style:family="paragraph">
      <style:paragraph-properties fo:text-align="center"/>
      <style:text-properties fo:font-size="13pt" style:font-size-asian="13pt"/>
    </style:style>
    <style:style style:name="P109" style:parent-style-name="內文" style:family="paragraph">
      <style:paragraph-properties fo:text-align="center"/>
      <style:text-properties fo:font-size="13pt" style:font-size-asian="13pt"/>
    </style:style>
    <style:style style:name="P110" style:parent-style-name="內文" style:family="paragraph">
      <style:paragraph-properties fo:text-align="center"/>
      <style:text-properties fo:font-size="13pt" style:font-size-asian="13pt"/>
    </style:style>
    <style:style style:name="P111" style:parent-style-name="內文" style:family="paragraph">
      <style:paragraph-properties fo:text-align="center"/>
      <style:text-properties fo:font-size="13pt" style:font-size-asian="13pt"/>
    </style:style>
    <style:style style:name="T112" style:parent-style-name="預設段落字型" style:family="text">
      <style:text-properties fo:font-size="14pt" style:font-size-asian="14pt"/>
    </style:style>
    <style:style style:name="P113" style:parent-style-name="內文" style:family="paragraph">
      <style:paragraph-properties fo:text-align="center" fo:line-height="0.3472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fo:font-size="14pt" style:font-size-asian="14pt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預設段落字型" style:family="text">
      <style:text-properties fo:font-size="14pt" style:font-size-asian="14pt"/>
    </style:style>
    <style:style style:name="TableRow141" style:family="table-row">
      <style:table-row-properties style:min-row-height="0.2354in" fo:keep-together="always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fo:font-size="14pt" style:font-size-asian="14pt"/>
    </style:style>
    <style:style style:name="TableRow180" style:family="table-row">
      <style:table-row-properties fo:keep-together="always"/>
    </style:style>
    <style:style style:name="P181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fo:font-size="14pt" style:font-size-asian="14pt"/>
    </style:style>
    <style:style style:name="TableRow257" style:family="table-row">
      <style:table-row-properties fo:keep-together="always"/>
    </style:style>
    <style:style style:name="P258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fo:font-size="14pt" style:font-size-asian="14pt"/>
    </style:style>
    <style:style style:name="P261" style:parent-style-name="內文" style:family="paragraph">
      <style:paragraph-properties fo:text-align="center" fo:line-height="0.2083in"/>
      <style:text-properties fo:font-size="14pt" style:font-size-asian="14pt"/>
    </style:style>
    <style:style style:name="P262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fo:font-size="14pt" style:font-size-asian="14pt"/>
    </style:style>
    <style:style style:name="P265" style:parent-style-name="內文" style:family="paragraph">
      <style:paragraph-properties fo:text-align="center" fo:line-height="0.2083in"/>
      <style:text-properties fo:font-size="14pt" style:font-size-asian="14pt"/>
    </style:style>
    <style:style style:name="P266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fo:font-size="14pt" style:font-size-asian="14pt"/>
    </style:style>
    <style:style style:name="P269" style:parent-style-name="內文" style:family="paragraph">
      <style:paragraph-properties fo:text-align="center" fo:line-height="0.2083in"/>
      <style:text-properties fo:font-size="14pt" style:font-size-asian="14pt"/>
    </style:style>
    <style:style style:name="P270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fo:font-size="14pt" style:font-size-asian="14pt"/>
    </style:style>
    <style:style style:name="P273" style:parent-style-name="內文" style:family="paragraph">
      <style:paragraph-properties fo:text-align="center" fo:line-height="0.2083in"/>
      <style:text-properties fo:font-size="14pt" style:font-size-asian="14pt"/>
    </style:style>
    <style:style style:name="P274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fo:font-size="14pt" style:font-size-asian="14pt"/>
    </style:style>
    <style:style style:name="P277" style:parent-style-name="內文" style:family="paragraph">
      <style:paragraph-properties fo:text-align="center" fo:line-height="0.2083in"/>
      <style:text-properties fo:font-size="14pt" style:font-size-asian="14pt"/>
    </style:style>
    <style:style style:name="P278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fo:font-size="14pt" style:font-size-asian="14pt"/>
    </style:style>
    <style:style style:name="P281" style:parent-style-name="內文" style:family="paragraph">
      <style:paragraph-properties fo:text-align="center" fo:line-height="0.2083in"/>
      <style:text-properties fo:font-size="14pt" style:font-size-asian="14pt"/>
    </style:style>
    <style:style style:name="P282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fo:font-size="14pt" style:font-size-asian="14pt"/>
    </style:style>
    <style:style style:name="P285" style:parent-style-name="內文" style:family="paragraph">
      <style:paragraph-properties fo:text-align="center" fo:line-height="0.2083in"/>
      <style:text-properties fo:font-size="14pt" style:font-size-asian="14pt"/>
    </style:style>
    <style:style style:name="P286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fo:font-size="14pt" style:font-size-asian="14pt"/>
    </style:style>
    <style:style style:name="P289" style:parent-style-name="內文" style:family="paragraph">
      <style:paragraph-properties fo:text-align="center" fo:line-height="0.2083in"/>
      <style:text-properties fo:font-size="14pt" style:font-size-asian="14pt"/>
    </style:style>
    <style:style style:name="P290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fo:font-size="14pt" style:font-size-asian="14pt"/>
    </style:style>
    <style:style style:name="P293" style:parent-style-name="內文" style:family="paragraph">
      <style:paragraph-properties fo:text-align="center" fo:line-height="0.2083in"/>
      <style:text-properties fo:font-size="14pt" style:font-size-asian="14pt"/>
    </style:style>
    <style:style style:name="P294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fo:font-size="14pt" style:font-size-asian="14pt"/>
    </style:style>
    <style:style style:name="P297" style:parent-style-name="內文" style:family="paragraph">
      <style:paragraph-properties fo:text-align="center" fo:line-height="0.2083in"/>
      <style:text-properties fo:font-size="14pt" style:font-size-asian="14pt"/>
    </style:style>
    <style:style style:name="P298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fo:font-size="14pt" style:font-size-asian="14pt"/>
    </style:style>
    <style:style style:name="P301" style:parent-style-name="內文" style:family="paragraph">
      <style:paragraph-properties fo:text-align="center" fo:line-height="0.2083in"/>
      <style:text-properties fo:font-size="14pt" style:font-size-asian="14pt"/>
    </style:style>
    <style:style style:name="P302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fo:font-size="14pt" style:font-size-asian="14pt"/>
    </style:style>
    <style:style style:name="P305" style:parent-style-name="內文" style:family="paragraph">
      <style:paragraph-properties fo:text-align="center" fo:line-height="0.2083in"/>
      <style:text-properties fo:font-size="14pt" style:font-size-asian="14pt"/>
    </style:style>
    <style:style style:name="P306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fo:font-size="14pt" style:font-size-asian="14pt"/>
    </style:style>
    <style:style style:name="P309" style:parent-style-name="內文" style:family="paragraph">
      <style:paragraph-properties fo:text-align="center" fo:line-height="0.2083in"/>
      <style:text-properties fo:font-size="14pt" style:font-size-asian="14pt"/>
    </style:style>
    <style:style style:name="P310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fo:font-size="14pt" style:font-size-asian="14pt"/>
    </style:style>
    <style:style style:name="P313" style:parent-style-name="內文" style:family="paragraph">
      <style:paragraph-properties fo:text-align="center" fo:line-height="0.2083in"/>
      <style:text-properties fo:font-size="14pt" style:font-size-asian="14pt"/>
    </style:style>
    <style:style style:name="P314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fo:font-size="14pt" style:font-size-asian="14pt"/>
    </style:style>
    <style:style style:name="P317" style:parent-style-name="內文" style:family="paragraph">
      <style:paragraph-properties fo:text-align="center" fo:line-height="0.2083in"/>
      <style:text-properties fo:font-size="14pt" style:font-size-asian="14pt"/>
    </style:style>
    <style:style style:name="P318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fo:font-size="14pt" style:font-size-asian="14pt"/>
    </style:style>
    <style:style style:name="P321" style:parent-style-name="內文" style:family="paragraph">
      <style:paragraph-properties fo:text-align="center" fo:line-height="0.2083in"/>
      <style:text-properties fo:font-size="14pt" style:font-size-asian="14pt"/>
    </style:style>
    <style:style style:name="P322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fo:font-size="14pt" style:font-size-asian="14pt"/>
    </style:style>
    <style:style style:name="P325" style:parent-style-name="內文" style:family="paragraph">
      <style:paragraph-properties fo:text-align="center" fo:line-height="0.2083in"/>
      <style:text-properties fo:font-size="14pt" style:font-size-asian="14pt"/>
    </style:style>
    <style:style style:name="P326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fo:font-size="14pt" style:font-size-asian="14pt"/>
    </style:style>
    <style:style style:name="P329" style:parent-style-name="內文" style:family="paragraph">
      <style:paragraph-properties fo:text-align="center" fo:line-height="0.2083in"/>
      <style:text-properties fo:font-size="14pt" style:font-size-asian="14pt"/>
    </style:style>
    <style:style style:name="P330" style:parent-style-name="內文" style:family="paragraph">
      <style:paragraph-properties fo:text-align="center" fo:line-height="0.2083in"/>
      <style:text-properties fo:font-size="14pt" style:font-size-asian="14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358" style:family="table-row">
      <style:table-row-properties fo:keep-together="always"/>
    </style:style>
    <style:style style:name="P359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</style:style>
    <style:style style:name="P362" style:parent-style-name="內文" style:family="paragraph">
      <style:paragraph-properties fo:text-align="center" fo:line-height="0.1944in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</style:style>
    <style:style style:name="P365" style:parent-style-name="內文" style:family="paragraph">
      <style:paragraph-properties fo:text-align="center" fo:line-height="0.1944in"/>
    </style:style>
    <style:style style:name="P366" style:parent-style-name="內文" style:family="paragraph">
      <style:paragraph-properties fo:text-align="center" fo:line-height="0.1944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</style:style>
    <style:style style:name="P369" style:parent-style-name="內文" style:family="paragraph">
      <style:paragraph-properties fo:text-align="center" fo:line-height="0.1944in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</style:style>
    <style:style style:name="P372" style:parent-style-name="內文" style:family="paragraph">
      <style:paragraph-properties fo:text-align="center" fo:line-height="0.1944in"/>
    </style:style>
    <style:style style:name="P373" style:parent-style-name="內文" style:family="paragraph">
      <style:paragraph-properties fo:text-align="center" fo:line-height="0.1944in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</style:style>
    <style:style style:name="P376" style:parent-style-name="內文" style:family="paragraph">
      <style:paragraph-properties fo:text-align="center" fo:line-height="0.1944in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944in"/>
    </style:style>
    <style:style style:name="P379" style:parent-style-name="內文" style:family="paragraph">
      <style:paragraph-properties fo:text-align="center" fo:line-height="0.1944in"/>
    </style:style>
    <style:style style:name="P380" style:parent-style-name="內文" style:family="paragraph">
      <style:paragraph-properties fo:text-align="center" fo:line-height="0.1944in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</style:style>
    <style:style style:name="P383" style:parent-style-name="內文" style:family="paragraph">
      <style:paragraph-properties fo:text-align="center" fo:line-height="0.1944in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</style:style>
    <style:style style:name="P386" style:parent-style-name="內文" style:family="paragraph">
      <style:paragraph-properties fo:text-align="center" fo:line-height="0.1944in"/>
    </style:style>
    <style:style style:name="P387" style:parent-style-name="內文" style:family="paragraph">
      <style:paragraph-properties fo:text-align="center" fo:line-height="0.1944in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</style:style>
    <style:style style:name="P390" style:parent-style-name="內文" style:family="paragraph">
      <style:paragraph-properties fo:text-align="center" fo:line-height="0.1944in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</style:style>
    <style:style style:name="P393" style:parent-style-name="內文" style:family="paragraph">
      <style:paragraph-properties fo:text-align="center" fo:line-height="0.1944in"/>
    </style:style>
    <style:style style:name="P394" style:parent-style-name="內文" style:family="paragraph">
      <style:paragraph-properties fo:text-align="center" fo:line-height="0.1944in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</style:style>
    <style:style style:name="P397" style:parent-style-name="內文" style:family="paragraph">
      <style:paragraph-properties fo:text-align="center" fo:line-height="0.1944in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</style:style>
    <style:style style:name="P400" style:parent-style-name="內文" style:family="paragraph">
      <style:paragraph-properties fo:text-align="center" fo:line-height="0.1944in"/>
    </style:style>
    <style:style style:name="P401" style:parent-style-name="內文" style:family="paragraph">
      <style:paragraph-properties fo:text-align="center" fo:line-height="0.1944in"/>
    </style:style>
    <style:style style:name="TableRow402" style:family="table-row">
      <style:table-row-properties style:min-row-height="0.2062in" fo:keep-together="always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388in"/>
      <style:text-properties fo:font-size="14pt" style:font-size-asian="14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388in"/>
      <style:text-properties fo:font-size="14pt" style:font-size-asian="14pt"/>
    </style:style>
    <style:style style:name="TableRow465" style:family="table-row">
      <style:table-row-properties fo:keep-together="always"/>
    </style:style>
    <style:style style:name="P466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88in"/>
      <style:text-properties fo:font-size="8pt" style:font-size-asian="8pt"/>
    </style:style>
    <style:style style:name="P46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7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7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7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7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74" style:parent-style-name="內文" style:family="paragraph">
      <style:paragraph-properties fo:text-align="center" fo:line-height="0.1388in"/>
    </style:style>
    <style:style style:name="T475" style:parent-style-name="預設段落字型" style:family="text">
      <style:text-properties style:font-name="新細明體" fo:font-size="8pt" style:font-size-asian="8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88in"/>
      <style:text-properties fo:font-size="8pt" style:font-size-asian="8pt"/>
    </style:style>
    <style:style style:name="P47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7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88" style:parent-style-name="內文" style:family="paragraph">
      <style:paragraph-properties fo:text-align="center" fo:line-height="0.1388in"/>
    </style:style>
    <style:style style:name="T489" style:parent-style-name="預設段落字型" style:family="text">
      <style:text-properties style:font-name="新細明體" fo:font-size="8pt" style:font-size-asian="8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49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00" style:parent-style-name="內文" style:family="paragraph">
      <style:paragraph-properties fo:text-align="center" fo:line-height="0.1388in"/>
    </style:style>
    <style:style style:name="T501" style:parent-style-name="預設段落字型" style:family="text">
      <style:text-properties style:font-name="新細明體" fo:font-size="8pt" style:font-size-asian="8pt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0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0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0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0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0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0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1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1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12" style:parent-style-name="內文" style:family="paragraph">
      <style:paragraph-properties fo:text-align="center" fo:line-height="0.1388in"/>
    </style:style>
    <style:style style:name="T513" style:parent-style-name="預設段落字型" style:family="text">
      <style:text-properties style:font-name="新細明體" fo:font-size="8pt" style:font-size-asian="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1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1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1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1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2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2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2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2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24" style:parent-style-name="內文" style:family="paragraph">
      <style:paragraph-properties fo:text-align="center" fo:line-height="0.1388in"/>
    </style:style>
    <style:style style:name="T525" style:parent-style-name="預設段落字型" style:family="text">
      <style:text-properties style:font-name="新細明體" fo:font-size="8pt" style:font-size-asian="8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88in"/>
      <style:text-properties fo:font-size="8pt" style:font-size-asian="8pt"/>
    </style:style>
    <style:style style:name="P52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2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3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3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3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33" style:parent-style-name="內文" style:family="paragraph">
      <style:paragraph-properties fo:text-align="center" fo:line-height="0.1388in"/>
    </style:style>
    <style:style style:name="T534" style:parent-style-name="預設段落字型" style:family="text">
      <style:text-properties style:font-name="新細明體" fo:font-size="8pt" style:font-size-asian="8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388in"/>
      <style:text-properties fo:font-size="8pt" style:font-size-asian="8pt"/>
    </style:style>
    <style:style style:name="P53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3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3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47" style:parent-style-name="內文" style:family="paragraph">
      <style:paragraph-properties fo:text-align="center" fo:line-height="0.1388in"/>
    </style:style>
    <style:style style:name="T548" style:parent-style-name="預設段落字型" style:family="text">
      <style:text-properties style:font-name="新細明體" fo:font-size="8pt" style:font-size-asian="8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59" style:parent-style-name="內文" style:family="paragraph">
      <style:paragraph-properties fo:text-align="center" fo:line-height="0.1388in"/>
    </style:style>
    <style:style style:name="T560" style:parent-style-name="預設段落字型" style:family="text">
      <style:text-properties style:font-name="新細明體" fo:font-size="8pt" style:font-size-asian="8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6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6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6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6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6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6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6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7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71" style:parent-style-name="內文" style:family="paragraph">
      <style:paragraph-properties fo:text-align="center" fo:line-height="0.1388in"/>
    </style:style>
    <style:style style:name="T572" style:parent-style-name="預設段落字型" style:family="text">
      <style:text-properties style:font-name="新細明體" fo:font-size="8pt" style:font-size-asian="8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7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7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7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7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7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8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8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8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83" style:parent-style-name="內文" style:family="paragraph">
      <style:paragraph-properties fo:text-align="center" fo:line-height="0.1388in"/>
    </style:style>
    <style:style style:name="T584" style:parent-style-name="預設段落字型" style:family="text">
      <style:text-properties style:font-name="新細明體" fo:font-size="8pt" style:font-size-asian="8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388in"/>
      <style:text-properties fo:font-size="8pt" style:font-size-asian="8pt"/>
    </style:style>
    <style:style style:name="P58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8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8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9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9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92" style:parent-style-name="內文" style:family="paragraph">
      <style:paragraph-properties fo:text-align="center" fo:line-height="0.1388in"/>
    </style:style>
    <style:style style:name="T593" style:parent-style-name="預設段落字型" style:family="text">
      <style:text-properties style:font-name="新細明體" fo:font-size="8pt" style:font-size-asian="8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388in"/>
      <style:text-properties fo:font-size="8pt" style:font-size-asian="8pt"/>
    </style:style>
    <style:style style:name="P59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9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9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59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0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0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0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0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0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0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06" style:parent-style-name="內文" style:family="paragraph">
      <style:paragraph-properties fo:text-align="center" fo:line-height="0.1388in"/>
    </style:style>
    <style:style style:name="T607" style:parent-style-name="預設段落字型" style:family="text">
      <style:text-properties style:font-name="新細明體" fo:font-size="8pt" style:font-size-asian="8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18" style:parent-style-name="內文" style:family="paragraph">
      <style:paragraph-properties fo:text-align="center" fo:line-height="0.1388in"/>
    </style:style>
    <style:style style:name="T619" style:parent-style-name="預設段落字型" style:family="text">
      <style:text-properties style:font-name="新細明體" fo:font-size="8pt" style:font-size-asian="8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2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30" style:parent-style-name="內文" style:family="paragraph">
      <style:paragraph-properties fo:text-align="center" fo:line-height="0.1388in"/>
    </style:style>
    <style:style style:name="T631" style:parent-style-name="預設段落字型" style:family="text">
      <style:text-properties style:font-name="新細明體" fo:font-size="8pt" style:font-size-asian="8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3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3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3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3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3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3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4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4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42" style:parent-style-name="內文" style:family="paragraph">
      <style:paragraph-properties fo:text-align="center" fo:line-height="0.1388in"/>
    </style:style>
    <style:style style:name="T643" style:parent-style-name="預設段落字型" style:family="text">
      <style:text-properties style:font-name="新細明體" fo:font-size="8pt" style:font-size-asian="8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88in"/>
      <style:text-properties fo:font-size="8pt" style:font-size-asian="8pt"/>
    </style:style>
    <style:style style:name="P64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4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4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4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5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51" style:parent-style-name="內文" style:family="paragraph">
      <style:paragraph-properties fo:text-align="center" fo:line-height="0.1388in"/>
    </style:style>
    <style:style style:name="T652" style:parent-style-name="預設段落字型" style:family="text">
      <style:text-properties style:font-name="新細明體" fo:font-size="8pt" style:font-size-asian="8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388in"/>
      <style:text-properties fo:font-size="8pt" style:font-size-asian="8pt"/>
    </style:style>
    <style:style style:name="P65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5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5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5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5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6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6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6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6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6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65" style:parent-style-name="內文" style:family="paragraph">
      <style:paragraph-properties fo:text-align="center" fo:line-height="0.1388in"/>
    </style:style>
    <style:style style:name="T666" style:parent-style-name="預設段落字型" style:family="text">
      <style:text-properties style:font-name="新細明體" fo:font-size="8pt" style:font-size-asian="8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6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77" style:parent-style-name="內文" style:family="paragraph">
      <style:paragraph-properties fo:text-align="center" fo:line-height="0.1388in"/>
    </style:style>
    <style:style style:name="T678" style:parent-style-name="預設段落字型" style:family="text">
      <style:text-properties style:font-name="新細明體" fo:font-size="8pt" style:font-size-asian="8pt"/>
    </style:style>
    <style:style style:name="TableCell6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89" style:parent-style-name="內文" style:family="paragraph">
      <style:paragraph-properties fo:text-align="center" fo:line-height="0.1388in"/>
    </style:style>
    <style:style style:name="T690" style:parent-style-name="預設段落字型" style:family="text">
      <style:text-properties style:font-name="新細明體" fo:font-size="8pt" style:font-size-asian="8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9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9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9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9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9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9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69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0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01" style:parent-style-name="內文" style:family="paragraph">
      <style:paragraph-properties fo:text-align="center" fo:line-height="0.1388in"/>
    </style:style>
    <style:style style:name="T702" style:parent-style-name="預設段落字型" style:family="text">
      <style:text-properties style:font-name="新細明體" fo:font-size="8pt" style:font-size-asian="8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88in"/>
      <style:text-properties fo:font-size="8pt" style:font-size-asian="8pt"/>
    </style:style>
    <style:style style:name="P70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0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0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0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0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10" style:parent-style-name="內文" style:family="paragraph">
      <style:paragraph-properties fo:text-align="center" fo:line-height="0.1388in"/>
    </style:style>
    <style:style style:name="T711" style:parent-style-name="預設段落字型" style:family="text">
      <style:text-properties style:font-name="新細明體" fo:font-size="8pt" style:font-size-asian="8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388in"/>
      <style:text-properties fo:font-size="8pt" style:font-size-asian="8pt"/>
    </style:style>
    <style:style style:name="P71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1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1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1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1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1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2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2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2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2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24" style:parent-style-name="內文" style:family="paragraph">
      <style:paragraph-properties fo:text-align="center" fo:line-height="0.1388in"/>
    </style:style>
    <style:style style:name="T725" style:parent-style-name="預設段落字型" style:family="text">
      <style:text-properties style:font-name="新細明體" fo:font-size="8pt" style:font-size-asian="8pt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2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2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3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3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3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3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3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3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36" style:parent-style-name="內文" style:family="paragraph">
      <style:paragraph-properties fo:text-align="center" fo:line-height="0.1388in"/>
    </style:style>
    <style:style style:name="T737" style:parent-style-name="預設段落字型" style:family="text">
      <style:text-properties style:font-name="新細明體" fo:font-size="8pt" style:font-size-asian="8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48" style:parent-style-name="內文" style:family="paragraph">
      <style:paragraph-properties fo:text-align="center" fo:line-height="0.1388in"/>
    </style:style>
    <style:style style:name="T749" style:parent-style-name="預設段落字型" style:family="text">
      <style:text-properties style:font-name="新細明體" fo:font-size="8pt" style:font-size-asian="8p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5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60" style:parent-style-name="內文" style:family="paragraph">
      <style:paragraph-properties fo:text-align="center" fo:line-height="0.1388in"/>
    </style:style>
    <style:style style:name="T761" style:parent-style-name="預設段落字型" style:family="text">
      <style:text-properties style:font-name="新細明體" fo:font-size="8pt" style:font-size-asian="8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388in"/>
      <style:text-properties fo:font-size="8pt" style:font-size-asian="8pt"/>
    </style:style>
    <style:style style:name="P76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6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6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6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6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69" style:parent-style-name="內文" style:family="paragraph">
      <style:paragraph-properties fo:text-align="center" fo:line-height="0.1388in"/>
    </style:style>
    <style:style style:name="T770" style:parent-style-name="預設段落字型" style:family="text">
      <style:text-properties style:font-name="新細明體" fo:font-size="8pt" style:font-size-asian="8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388in"/>
      <style:text-properties fo:font-size="8pt" style:font-size-asian="8pt"/>
    </style:style>
    <style:style style:name="P77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7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7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7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7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7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7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8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8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8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83" style:parent-style-name="內文" style:family="paragraph">
      <style:paragraph-properties fo:text-align="center" fo:line-height="0.1388in"/>
    </style:style>
    <style:style style:name="T784" style:parent-style-name="預設段落字型" style:family="text">
      <style:text-properties style:font-name="新細明體" fo:font-size="8pt" style:font-size-asian="8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8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8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8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9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9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9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9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9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95" style:parent-style-name="內文" style:family="paragraph">
      <style:paragraph-properties fo:text-align="center" fo:line-height="0.1388in"/>
    </style:style>
    <style:style style:name="T796" style:parent-style-name="預設段落字型" style:family="text">
      <style:text-properties style:font-name="新細明體" fo:font-size="8pt" style:font-size-asian="8pt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799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07" style:parent-style-name="內文" style:family="paragraph">
      <style:paragraph-properties fo:text-align="center" fo:line-height="0.1388in"/>
    </style:style>
    <style:style style:name="T808" style:parent-style-name="預設段落字型" style:family="text">
      <style:text-properties style:font-name="新細明體" fo:font-size="8pt" style:font-size-asian="8pt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1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2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3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4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5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6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7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8" style:parent-style-name="內文" style:family="paragraph">
      <style:paragraph-properties fo:text-align="center" fo:line-height="0.1388in"/>
      <style:text-properties style:font-name="新細明體" fo:font-size="8pt" style:font-size-asian="8pt"/>
    </style:style>
    <style:style style:name="P819" style:parent-style-name="內文" style:family="paragraph">
      <style:paragraph-properties fo:text-align="center" fo:line-height="0.1388in"/>
    </style:style>
    <style:style style:name="T820" style:parent-style-name="預設段落字型" style:family="text">
      <style:text-properties style:font-name="新細明體" fo:font-size="8pt" style:font-size-asian="8pt"/>
    </style:style>
    <style:style style:name="TableRow821" style:family="table-row">
      <style:table-row-properties style:min-row-height="2.6451in" fo:keep-together="always"/>
    </style:style>
    <style:style style:name="TableCell8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2083in"/>
    </style:style>
    <style:style style:name="P824" style:parent-style-name="內文" style:list-style-name="LFO1" style:family="paragraph">
      <style:paragraph-properties fo:text-align="justify" fo:line-height="0.2083in"/>
    </style:style>
    <style:style style:name="P825" style:parent-style-name="內文" style:list-style-name="LFO1" style:family="paragraph">
      <style:paragraph-properties fo:text-align="justify" fo:line-height="0.2083in"/>
    </style:style>
    <style:style style:name="P826" style:parent-style-name="內文" style:list-style-name="LFO1" style:family="paragraph">
      <style:paragraph-properties fo:line-height="0.2083in"/>
    </style:style>
    <style:style style:name="T827" style:parent-style-name="預設段落字型" style:family="text">
      <style:text-properties fo:language="fr" fo:country="FR"/>
    </style:style>
    <style:style style:name="T828" style:parent-style-name="預設段落字型" style:family="text">
      <style:text-properties fo:language="fr" fo:country="FR"/>
    </style:style>
    <style:style style:name="P829" style:parent-style-name="內文" style:list-style-name="LFO1" style:family="paragraph">
      <style:paragraph-properties fo:text-align="justify" fo:line-height="0.2083in"/>
    </style:style>
    <style:style style:name="P830" style:parent-style-name="內文" style:list-style-name="LFO1" style:family="paragraph">
      <style:paragraph-properties fo:text-align="justify" fo:line-height="0.2083in"/>
    </style:style>
    <style:style style:name="P831" style:parent-style-name="內文" style:family="paragraph">
      <style:paragraph-properties fo:text-align="justify" fo:line-height="0.3333in" fo:margin-left="0.193in">
        <style:tab-stops/>
      </style:paragraph-properties>
    </style:style>
    <style:style style:name="T8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fo:text-align="justify" fo:line-height="0.3333in" fo:margin-left="0.193in">
        <style:tab-stops/>
      </style:paragraph-properties>
    </style:style>
    <style:style style:name="T8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justify" fo:line-height="0.3333in" fo:margin-left="0.193in">
        <style:tab-stops/>
      </style:paragraph-properties>
    </style:style>
    <style:style style:name="T8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text-align="justify"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種公羊</text:span><text:span text:style-name="T3">需求規格調查表</text:span><text:span text:style-name="T4">(2009</text:span><text:span text:style-name="T5">年</text:span><text:span text:style-name="T6">6</text:span><text:span text:style-name="T7">至</text:span><text:span text:style-name="T8">9</text:span><text:span text:style-name="T9">月</text:span><text:span text:style-name="T10">)</text:span></text:p>
      <text:p text:style-name="P11">請將此表傳真05-2165047或電話05-2165048</text:p>
      <text:p text:style-name="P12"><text:span text:style-name="T13">或</text:span><text:span text:style-name="T14">Email<text:s/></text:span><text:span text:style-name="T15">goat.tw@msa.hinet.net</text:span><text:span text:style-name="T16">通知</text:span><text:span text:style-name="T17">中華民國養羊協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10">
            <text:p text:style-name="P72">羊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縣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鄉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P86">負責人或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1">
            <text:p text:style-name="P95">需求種公羊品種、頭數、規格等請打〝ˇ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<draw:frame draw:z-index="251657728" draw:id="id0" draw:style-name="a0" draw:name="Text Box 3" text:anchor-type="paragraph" svg:x="-0.80278in" svg:y="0.16111in" svg:width="0.8375in" svg:height="3.72778in" style:rel-width="scale" style:rel-height="scale"><draw:text-box><text:p text:style-name="P100">請</text:p><text:p text:style-name="P101">於</text:p><text:p text:style-name="P102">每</text:p><text:p text:style-name="P103">一</text:p><text:p text:style-name="P104">欄</text:p><text:p text:style-name="P105">位</text:p><text:p text:style-name="P106">自</text:p><text:p text:style-name="P107">行</text:p><text:p text:style-name="P108">圈</text:p><text:p text:style-name="P109">選</text:p><text:p text:style-name="P110">打</text:p><text:p text:style-name="P111">〝ˇ〞</text:p></draw:text-box><svg:title/><svg:desc/></draw:frame></text:span><text:span text:style-name="T112">品種</text:span></text:p>
            <text:p text:style-name="P113">(種公羊)</text:p>
          </table:table-cell>
          <table:table-cell table:style-name="TableCell114" table:number-columns-spanned="8">
            <text:p text:style-name="P11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9">
            <text:p text:style-name="P11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8">
            <text:p text:style-name="P129">努比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撒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阿爾拜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波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吐根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<text:span text:style-name="T140">其他</text:span>(雜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頭數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1頭</text:p>
          </table:table-cell>
          <table:covered-table-cell/>
          <table:table-cell table:style-name="TableCell184" table:number-columns-spanned="4">
            <text:p text:style-name="P185">2頭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3頭</text:p>
          </table:table-cell>
          <table:covered-table-cell/>
          <table:table-cell table:style-name="TableCell188" table:number-columns-spanned="3">
            <text:p text:style-name="P189">1頭</text:p>
          </table:table-cell>
          <table:covered-table-cell/>
          <table:covered-table-cell/>
          <table:table-cell table:style-name="TableCell190" table:number-columns-spanned="4">
            <text:p text:style-name="P191">2<text:s/>頭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3頭</text:p>
          </table:table-cell>
          <table:covered-table-cell/>
          <table:table-cell table:style-name="TableCell194" table:number-columns-spanned="2">
            <text:p text:style-name="P195">1頭</text:p>
          </table:table-cell>
          <table:covered-table-cell/>
          <table:table-cell table:style-name="TableCell196" table:number-columns-spanned="4">
            <text:p text:style-name="P197">2頭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3頭</text:p>
          </table:table-cell>
          <table:covered-table-cell/>
          <table:table-cell table:style-name="TableCell200" table:number-columns-spanned="2">
            <text:p text:style-name="P201">1頭</text:p>
          </table:table-cell>
          <table:covered-table-cell/>
          <table:table-cell table:style-name="TableCell202" table:number-columns-spanned="4">
            <text:p text:style-name="P203">2頭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3頭</text:p>
          </table:table-cell>
          <table:covered-table-cell/>
          <table:table-cell table:style-name="TableCell206" table:number-columns-spanned="3">
            <text:p text:style-name="P207">1頭</text:p>
          </table:table-cell>
          <table:covered-table-cell/>
          <table:covered-table-cell/>
          <table:table-cell table:style-name="TableCell208" table:number-columns-spanned="4">
            <text:p text:style-name="P209">2頭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3頭</text:p>
          </table:table-cell>
          <table:covered-table-cell/>
          <table:table-cell table:style-name="TableCell212" table:number-columns-spanned="2">
            <text:p text:style-name="P213">1頭</text:p>
          </table:table-cell>
          <table:covered-table-cell/>
          <table:table-cell table:style-name="TableCell214" table:number-columns-spanned="4">
            <text:p text:style-name="P215">2頭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3<text:s/>頭</text:p>
          </table:table-cell>
          <table:covered-table-cell/>
        </table:table-row>
        <table:table-row table:style-name="TableRow218">
          <table:table-cell table:style-name="TableCell219" table:number-rows-spanned="2">
            <text:p text:style-name="P220">月齡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7</text:p>
            <text:p text:style-name="P261">|</text:p>
            <text:p text:style-name="P262">12月</text:p>
          </table:table-cell>
          <table:covered-table-cell/>
          <table:table-cell table:style-name="TableCell263" table:number-columns-spanned="4">
            <text:p text:style-name="P264">13</text:p>
            <text:p text:style-name="P265">|</text:p>
            <text:p text:style-name="P266">24月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25</text:p>
            <text:p text:style-name="P269">|</text:p>
            <text:p text:style-name="P270">36月</text:p>
          </table:table-cell>
          <table:covered-table-cell/>
          <table:table-cell table:style-name="TableCell271" table:number-columns-spanned="3">
            <text:p text:style-name="P272">7</text:p>
            <text:p text:style-name="P273">|</text:p>
            <text:p text:style-name="P274">12月</text:p>
          </table:table-cell>
          <table:covered-table-cell/>
          <table:covered-table-cell/>
          <table:table-cell table:style-name="TableCell275" table:number-columns-spanned="4">
            <text:p text:style-name="P276">13</text:p>
            <text:p text:style-name="P277">|</text:p>
            <text:p text:style-name="P278">24月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25</text:p>
            <text:p text:style-name="P281">|</text:p>
            <text:p text:style-name="P282">36月</text:p>
          </table:table-cell>
          <table:covered-table-cell/>
          <table:table-cell table:style-name="TableCell283" table:number-columns-spanned="2">
            <text:p text:style-name="P284">7</text:p>
            <text:p text:style-name="P285">|</text:p>
            <text:p text:style-name="P286">12月</text:p>
          </table:table-cell>
          <table:covered-table-cell/>
          <table:table-cell table:style-name="TableCell287" table:number-columns-spanned="4">
            <text:p text:style-name="P288">13</text:p>
            <text:p text:style-name="P289">|</text:p>
            <text:p text:style-name="P290">24月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25</text:p>
            <text:p text:style-name="P293">|</text:p>
            <text:p text:style-name="P294">36月</text:p>
          </table:table-cell>
          <table:covered-table-cell/>
          <table:table-cell table:style-name="TableCell295" table:number-columns-spanned="2">
            <text:p text:style-name="P296">7</text:p>
            <text:p text:style-name="P297">|</text:p>
            <text:p text:style-name="P298">12月</text:p>
          </table:table-cell>
          <table:covered-table-cell/>
          <table:table-cell table:style-name="TableCell299" table:number-columns-spanned="4">
            <text:p text:style-name="P300">13</text:p>
            <text:p text:style-name="P301">|</text:p>
            <text:p text:style-name="P302">24月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25</text:p>
            <text:p text:style-name="P305">|</text:p>
            <text:p text:style-name="P306">36月</text:p>
          </table:table-cell>
          <table:covered-table-cell/>
          <table:table-cell table:style-name="TableCell307" table:number-columns-spanned="3">
            <text:p text:style-name="P308">7</text:p>
            <text:p text:style-name="P309">|</text:p>
            <text:p text:style-name="P310">12月</text:p>
          </table:table-cell>
          <table:covered-table-cell/>
          <table:covered-table-cell/>
          <table:table-cell table:style-name="TableCell311" table:number-columns-spanned="4">
            <text:p text:style-name="P312">13</text:p>
            <text:p text:style-name="P313">|</text:p>
            <text:p text:style-name="P314">24月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25</text:p>
            <text:p text:style-name="P317">|</text:p>
            <text:p text:style-name="P318">36月</text:p>
          </table:table-cell>
          <table:covered-table-cell/>
          <table:table-cell table:style-name="TableCell319" table:number-columns-spanned="2">
            <text:p text:style-name="P320">7</text:p>
            <text:p text:style-name="P321">|</text:p>
            <text:p text:style-name="P322">12月</text:p>
          </table:table-cell>
          <table:covered-table-cell/>
          <table:table-cell table:style-name="TableCell323" table:number-columns-spanned="4">
            <text:p text:style-name="P324">13</text:p>
            <text:p text:style-name="P325">|</text:p>
            <text:p text:style-name="P326">24月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25</text:p>
            <text:p text:style-name="P329">|</text:p>
            <text:p text:style-name="P330">36月</text:p>
          </table:table-cell>
          <table:covered-table-cell/>
        </table:table-row>
        <table:table-row table:style-name="TableRow331">
          <table:table-cell table:style-name="TableCell332" table:number-rows-spanned="2">
            <text:p text:style-name="P333">是否需要種羊登錄證書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>需</text:p>
            <text:p text:style-name="P362">要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不</text:p>
            <text:p text:style-name="P365">需</text:p>
            <text:p text:style-name="P366">要</text:p>
          </table:table-cell>
          <table:covered-table-cell/>
          <table:covered-table-cell/>
          <table:covered-table-cell/>
          <table:table-cell table:style-name="TableCell367" table:number-columns-spanned="5">
            <text:p text:style-name="P368">需</text:p>
            <text:p text:style-name="P369">要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不</text:p>
            <text:p text:style-name="P372">需</text:p>
            <text:p text:style-name="P373">要</text:p>
          </table:table-cell>
          <table:covered-table-cell/>
          <table:covered-table-cell/>
          <table:covered-table-cell/>
          <table:table-cell table:style-name="TableCell374" table:number-columns-spanned="4">
            <text:p text:style-name="P375">需</text:p>
            <text:p text:style-name="P376">要</text:p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不</text:p>
            <text:p text:style-name="P379">需</text:p>
            <text:p text:style-name="P380">要</text:p>
          </table:table-cell>
          <table:covered-table-cell/>
          <table:covered-table-cell/>
          <table:covered-table-cell/>
          <table:table-cell table:style-name="TableCell381" table:number-columns-spanned="4">
            <text:p text:style-name="P382">需</text:p>
            <text:p text:style-name="P383">要</text:p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>不</text:p>
            <text:p text:style-name="P386">需</text:p>
            <text:p text:style-name="P387">要</text:p>
          </table:table-cell>
          <table:covered-table-cell/>
          <table:covered-table-cell/>
          <table:covered-table-cell/>
          <table:table-cell table:style-name="TableCell388" table:number-columns-spanned="5">
            <text:p text:style-name="P389">需</text:p>
            <text:p text:style-name="P390">要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不</text:p>
            <text:p text:style-name="P393">需</text:p>
            <text:p text:style-name="P394">要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需</text:p>
            <text:p text:style-name="P397">要</text:p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>不</text:p>
            <text:p text:style-name="P400">需</text:p>
            <text:p text:style-name="P401">要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P404">合理羊價平均每頭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一</text:p>
            <text:p text:style-name="P469">○</text:p>
            <text:p text:style-name="P470">、</text:p>
            <text:p text:style-name="P471">○</text:p>
            <text:p text:style-name="P472">○</text:p>
            <text:p text:style-name="P473">○</text:p>
            <text:p text:style-name="P474"><text:span text:style-name="T475">元以內</text:span></text:p>
          </table:table-cell>
          <table:table-cell table:style-name="TableCell476" table:number-columns-spanned="2">
            <text:p text:style-name="P477">一</text:p>
            <text:p text:style-name="P478">○</text:p>
            <text:p text:style-name="P479">、</text:p>
            <text:p text:style-name="P480">○</text:p>
            <text:p text:style-name="P481">○</text:p>
            <text:p text:style-name="P482">一</text:p>
            <text:p text:style-name="P483">︱</text:p>
            <text:p text:style-name="P484">二○</text:p>
            <text:p text:style-name="P485">、</text:p>
            <text:p text:style-name="P486">○</text:p>
            <text:p text:style-name="P487">○</text:p>
            <text:p text:style-name="P488"><text:span text:style-name="T489">○元</text:span></text:p>
          </table:table-cell>
          <table:covered-table-cell/>
          <table:table-cell table:style-name="TableCell490" table:number-columns-spanned="2">
            <text:p text:style-name="P491">二○</text:p>
            <text:p text:style-name="P492">、</text:p>
            <text:p text:style-name="P493">○</text:p>
            <text:p text:style-name="P494">○一</text:p>
            <text:p text:style-name="P495">︱</text:p>
            <text:p text:style-name="P496">三○</text:p>
            <text:p text:style-name="P497">、</text:p>
            <text:p text:style-name="P498">○</text:p>
            <text:p text:style-name="P499">○</text:p>
            <text:p text:style-name="P500"><text:span text:style-name="T501">○元</text:span></text:p>
          </table:table-cell>
          <table:covered-table-cell/>
          <table:table-cell table:style-name="TableCell502" table:number-columns-spanned="2">
            <text:p text:style-name="P503">三○</text:p>
            <text:p text:style-name="P504">、</text:p>
            <text:p text:style-name="P505">○</text:p>
            <text:p text:style-name="P506">○一</text:p>
            <text:p text:style-name="P507">︱</text:p>
            <text:p text:style-name="P508">四○</text:p>
            <text:p text:style-name="P509">、</text:p>
            <text:p text:style-name="P510">○</text:p>
            <text:p text:style-name="P511">○</text:p>
            <text:p text:style-name="P512"><text:span text:style-name="T513">○元</text:span></text:p>
          </table:table-cell>
          <table:covered-table-cell/>
          <table:table-cell table:style-name="TableCell514">
            <text:p text:style-name="P515">四○</text:p>
            <text:p text:style-name="P516">、</text:p>
            <text:p text:style-name="P517">○</text:p>
            <text:p text:style-name="P518">○一</text:p>
            <text:p text:style-name="P519">︱</text:p>
            <text:p text:style-name="P520">五○</text:p>
            <text:p text:style-name="P521">、</text:p>
            <text:p text:style-name="P522">○</text:p>
            <text:p text:style-name="P523">○</text:p>
            <text:p text:style-name="P524"><text:span text:style-name="T525">○元</text:span></text:p>
          </table:table-cell>
          <table:table-cell table:style-name="TableCell526" table:number-columns-spanned="2">
            <text:p text:style-name="P527">一</text:p>
            <text:p text:style-name="P528">○</text:p>
            <text:p text:style-name="P529">、</text:p>
            <text:p text:style-name="P530">○</text:p>
            <text:p text:style-name="P531">○</text:p>
            <text:p text:style-name="P532">○</text:p>
            <text:p text:style-name="P533"><text:span text:style-name="T534">元以內</text:span></text:p>
          </table:table-cell>
          <table:covered-table-cell/>
          <table:table-cell table:style-name="TableCell535" table:number-columns-spanned="2">
            <text:p text:style-name="P536">一</text:p>
            <text:p text:style-name="P537">○</text:p>
            <text:p text:style-name="P538">、</text:p>
            <text:p text:style-name="P539">○</text:p>
            <text:p text:style-name="P540">○</text:p>
            <text:p text:style-name="P541">一</text:p>
            <text:p text:style-name="P542">︱</text:p>
            <text:p text:style-name="P543">二○</text:p>
            <text:p text:style-name="P544">、</text:p>
            <text:p text:style-name="P545">○</text:p>
            <text:p text:style-name="P546">○</text:p>
            <text:p text:style-name="P547"><text:span text:style-name="T548">○元</text:span></text:p>
          </table:table-cell>
          <table:covered-table-cell/>
          <table:table-cell table:style-name="TableCell549" table:number-columns-spanned="2">
            <text:p text:style-name="P550">二○</text:p>
            <text:p text:style-name="P551">、</text:p>
            <text:p text:style-name="P552">○</text:p>
            <text:p text:style-name="P553">○一</text:p>
            <text:p text:style-name="P554">︱</text:p>
            <text:p text:style-name="P555">三○</text:p>
            <text:p text:style-name="P556">、</text:p>
            <text:p text:style-name="P557">○</text:p>
            <text:p text:style-name="P558">○</text:p>
            <text:p text:style-name="P559"><text:span text:style-name="T560">○元</text:span></text:p>
          </table:table-cell>
          <table:covered-table-cell/>
          <table:table-cell table:style-name="TableCell561" table:number-columns-spanned="2">
            <text:p text:style-name="P562">三○</text:p>
            <text:p text:style-name="P563">、</text:p>
            <text:p text:style-name="P564">○</text:p>
            <text:p text:style-name="P565">○一</text:p>
            <text:p text:style-name="P566">︱</text:p>
            <text:p text:style-name="P567">四○</text:p>
            <text:p text:style-name="P568">、</text:p>
            <text:p text:style-name="P569">○</text:p>
            <text:p text:style-name="P570">○</text:p>
            <text:p text:style-name="P571"><text:span text:style-name="T572">○元</text:span></text:p>
          </table:table-cell>
          <table:covered-table-cell/>
          <table:table-cell table:style-name="TableCell573">
            <text:p text:style-name="P574">四○</text:p>
            <text:p text:style-name="P575">、</text:p>
            <text:p text:style-name="P576">○</text:p>
            <text:p text:style-name="P577">○一</text:p>
            <text:p text:style-name="P578">︱</text:p>
            <text:p text:style-name="P579">五○</text:p>
            <text:p text:style-name="P580">、</text:p>
            <text:p text:style-name="P581">○</text:p>
            <text:p text:style-name="P582">○</text:p>
            <text:p text:style-name="P583"><text:span text:style-name="T584">○元</text:span></text:p>
          </table:table-cell>
          <table:table-cell table:style-name="TableCell585">
            <text:p text:style-name="P586">一</text:p>
            <text:p text:style-name="P587">○</text:p>
            <text:p text:style-name="P588">、</text:p>
            <text:p text:style-name="P589">○</text:p>
            <text:p text:style-name="P590">○</text:p>
            <text:p text:style-name="P591">○</text:p>
            <text:p text:style-name="P592"><text:span text:style-name="T593">元以內</text:span></text:p>
          </table:table-cell>
          <table:table-cell table:style-name="TableCell594" table:number-columns-spanned="2">
            <text:p text:style-name="P595">一</text:p>
            <text:p text:style-name="P596">○</text:p>
            <text:p text:style-name="P597">、</text:p>
            <text:p text:style-name="P598">○</text:p>
            <text:p text:style-name="P599">○</text:p>
            <text:p text:style-name="P600">一</text:p>
            <text:p text:style-name="P601">︱</text:p>
            <text:p text:style-name="P602">二○</text:p>
            <text:p text:style-name="P603">、</text:p>
            <text:p text:style-name="P604">○</text:p>
            <text:p text:style-name="P605">○</text:p>
            <text:p text:style-name="P606"><text:span text:style-name="T607">○元</text:span></text:p>
          </table:table-cell>
          <table:covered-table-cell/>
          <table:table-cell table:style-name="TableCell608" table:number-columns-spanned="2">
            <text:p text:style-name="P609">二○</text:p>
            <text:p text:style-name="P610">、</text:p>
            <text:p text:style-name="P611">○</text:p>
            <text:p text:style-name="P612">○一</text:p>
            <text:p text:style-name="P613">︱</text:p>
            <text:p text:style-name="P614">三○</text:p>
            <text:p text:style-name="P615">、</text:p>
            <text:p text:style-name="P616">○</text:p>
            <text:p text:style-name="P617">○</text:p>
            <text:p text:style-name="P618"><text:span text:style-name="T619">○元</text:span></text:p>
          </table:table-cell>
          <table:covered-table-cell/>
          <table:table-cell table:style-name="TableCell620" table:number-columns-spanned="2">
            <text:p text:style-name="P621">三○</text:p>
            <text:p text:style-name="P622">、</text:p>
            <text:p text:style-name="P623">○</text:p>
            <text:p text:style-name="P624">○一</text:p>
            <text:p text:style-name="P625">︱</text:p>
            <text:p text:style-name="P626">四○</text:p>
            <text:p text:style-name="P627">、</text:p>
            <text:p text:style-name="P628">○</text:p>
            <text:p text:style-name="P629">○</text:p>
            <text:p text:style-name="P630"><text:span text:style-name="T631">○元</text:span></text:p>
          </table:table-cell>
          <table:covered-table-cell/>
          <table:table-cell table:style-name="TableCell632">
            <text:p text:style-name="P633">四○</text:p>
            <text:p text:style-name="P634">、</text:p>
            <text:p text:style-name="P635">○</text:p>
            <text:p text:style-name="P636">○一</text:p>
            <text:p text:style-name="P637">︱</text:p>
            <text:p text:style-name="P638">五○</text:p>
            <text:p text:style-name="P639">、</text:p>
            <text:p text:style-name="P640">○</text:p>
            <text:p text:style-name="P641">○</text:p>
            <text:p text:style-name="P642"><text:span text:style-name="T643">○元</text:span></text:p>
          </table:table-cell>
          <table:table-cell table:style-name="TableCell644">
            <text:p text:style-name="P645">一</text:p>
            <text:p text:style-name="P646">○</text:p>
            <text:p text:style-name="P647">、</text:p>
            <text:p text:style-name="P648">○</text:p>
            <text:p text:style-name="P649">○</text:p>
            <text:p text:style-name="P650">○</text:p>
            <text:p text:style-name="P651"><text:span text:style-name="T652">元以內</text:span></text:p>
          </table:table-cell>
          <table:table-cell table:style-name="TableCell653" table:number-columns-spanned="2">
            <text:p text:style-name="P654">一</text:p>
            <text:p text:style-name="P655">○</text:p>
            <text:p text:style-name="P656">、</text:p>
            <text:p text:style-name="P657">○</text:p>
            <text:p text:style-name="P658">○</text:p>
            <text:p text:style-name="P659">一</text:p>
            <text:p text:style-name="P660">︱</text:p>
            <text:p text:style-name="P661">二○</text:p>
            <text:p text:style-name="P662">、</text:p>
            <text:p text:style-name="P663">○</text:p>
            <text:p text:style-name="P664">○</text:p>
            <text:p text:style-name="P665"><text:span text:style-name="T666">○元</text:span></text:p>
          </table:table-cell>
          <table:covered-table-cell/>
          <table:table-cell table:style-name="TableCell667" table:number-columns-spanned="2">
            <text:p text:style-name="P668">二○</text:p>
            <text:p text:style-name="P669">、</text:p>
            <text:p text:style-name="P670">○</text:p>
            <text:p text:style-name="P671">○一</text:p>
            <text:p text:style-name="P672">︱</text:p>
            <text:p text:style-name="P673">三○</text:p>
            <text:p text:style-name="P674">、</text:p>
            <text:p text:style-name="P675">○</text:p>
            <text:p text:style-name="P676">○</text:p>
            <text:p text:style-name="P677"><text:span text:style-name="T678">○元</text:span></text:p>
          </table:table-cell>
          <table:covered-table-cell/>
          <table:table-cell table:style-name="TableCell679" table:number-columns-spanned="2">
            <text:p text:style-name="P680">三○</text:p>
            <text:p text:style-name="P681">、</text:p>
            <text:p text:style-name="P682">○</text:p>
            <text:p text:style-name="P683">○一</text:p>
            <text:p text:style-name="P684">︱</text:p>
            <text:p text:style-name="P685">四○</text:p>
            <text:p text:style-name="P686">、</text:p>
            <text:p text:style-name="P687">○</text:p>
            <text:p text:style-name="P688">○</text:p>
            <text:p text:style-name="P689"><text:span text:style-name="T690">○元</text:span></text:p>
          </table:table-cell>
          <table:covered-table-cell/>
          <table:table-cell table:style-name="TableCell691">
            <text:p text:style-name="P692">四○</text:p>
            <text:p text:style-name="P693">、</text:p>
            <text:p text:style-name="P694">○</text:p>
            <text:p text:style-name="P695">○一</text:p>
            <text:p text:style-name="P696">︱</text:p>
            <text:p text:style-name="P697">五○</text:p>
            <text:p text:style-name="P698">、</text:p>
            <text:p text:style-name="P699">○</text:p>
            <text:p text:style-name="P700">○</text:p>
            <text:p text:style-name="P701"><text:span text:style-name="T702">○元</text:span></text:p>
          </table:table-cell>
          <table:table-cell table:style-name="TableCell703" table:number-columns-spanned="2">
            <text:p text:style-name="P704">一</text:p>
            <text:p text:style-name="P705">○</text:p>
            <text:p text:style-name="P706">、</text:p>
            <text:p text:style-name="P707">○</text:p>
            <text:p text:style-name="P708">○</text:p>
            <text:p text:style-name="P709">○</text:p>
            <text:p text:style-name="P710"><text:span text:style-name="T711">元以內</text:span></text:p>
          </table:table-cell>
          <table:covered-table-cell/>
          <table:table-cell table:style-name="TableCell712" table:number-columns-spanned="2">
            <text:p text:style-name="P713">一</text:p>
            <text:p text:style-name="P714">○</text:p>
            <text:p text:style-name="P715">、</text:p>
            <text:p text:style-name="P716">○</text:p>
            <text:p text:style-name="P717">○</text:p>
            <text:p text:style-name="P718">一</text:p>
            <text:p text:style-name="P719">︱</text:p>
            <text:p text:style-name="P720">二○</text:p>
            <text:p text:style-name="P721">、</text:p>
            <text:p text:style-name="P722">○</text:p>
            <text:p text:style-name="P723">○</text:p>
            <text:p text:style-name="P724"><text:span text:style-name="T725">○元</text:span></text:p>
          </table:table-cell>
          <table:covered-table-cell/>
          <table:table-cell table:style-name="TableCell726" table:number-columns-spanned="2">
            <text:p text:style-name="P727">二○</text:p>
            <text:p text:style-name="P728">、</text:p>
            <text:p text:style-name="P729">○</text:p>
            <text:p text:style-name="P730">○一</text:p>
            <text:p text:style-name="P731">︱</text:p>
            <text:p text:style-name="P732">三○</text:p>
            <text:p text:style-name="P733">、</text:p>
            <text:p text:style-name="P734">○</text:p>
            <text:p text:style-name="P735">○</text:p>
            <text:p text:style-name="P736"><text:span text:style-name="T737">○元</text:span></text:p>
          </table:table-cell>
          <table:covered-table-cell/>
          <table:table-cell table:style-name="TableCell738" table:number-columns-spanned="2">
            <text:p text:style-name="P739">三○</text:p>
            <text:p text:style-name="P740">、</text:p>
            <text:p text:style-name="P741">○</text:p>
            <text:p text:style-name="P742">○一</text:p>
            <text:p text:style-name="P743">︱</text:p>
            <text:p text:style-name="P744">四○</text:p>
            <text:p text:style-name="P745">、</text:p>
            <text:p text:style-name="P746">○</text:p>
            <text:p text:style-name="P747">○</text:p>
            <text:p text:style-name="P748"><text:span text:style-name="T749">○元</text:span></text:p>
          </table:table-cell>
          <table:covered-table-cell/>
          <table:table-cell table:style-name="TableCell750">
            <text:p text:style-name="P751">四○</text:p>
            <text:p text:style-name="P752">、</text:p>
            <text:p text:style-name="P753">○</text:p>
            <text:p text:style-name="P754">○一</text:p>
            <text:p text:style-name="P755">︱</text:p>
            <text:p text:style-name="P756">五○</text:p>
            <text:p text:style-name="P757">、</text:p>
            <text:p text:style-name="P758">○</text:p>
            <text:p text:style-name="P759">○</text:p>
            <text:p text:style-name="P760"><text:span text:style-name="T761">○元</text:span></text:p>
          </table:table-cell>
          <table:table-cell table:style-name="TableCell762">
            <text:p text:style-name="P763">一</text:p>
            <text:p text:style-name="P764">○</text:p>
            <text:p text:style-name="P765">、</text:p>
            <text:p text:style-name="P766">○</text:p>
            <text:p text:style-name="P767">○</text:p>
            <text:p text:style-name="P768">○</text:p>
            <text:p text:style-name="P769"><text:span text:style-name="T770">元以內</text:span></text:p>
          </table:table-cell>
          <table:table-cell table:style-name="TableCell771" table:number-columns-spanned="2">
            <text:p text:style-name="P772">一</text:p>
            <text:p text:style-name="P773">○</text:p>
            <text:p text:style-name="P774">、</text:p>
            <text:p text:style-name="P775">○</text:p>
            <text:p text:style-name="P776">○</text:p>
            <text:p text:style-name="P777">一</text:p>
            <text:p text:style-name="P778">︱</text:p>
            <text:p text:style-name="P779">二○</text:p>
            <text:p text:style-name="P780">、</text:p>
            <text:p text:style-name="P781">○</text:p>
            <text:p text:style-name="P782">○</text:p>
            <text:p text:style-name="P783"><text:span text:style-name="T784">○元</text:span></text:p>
          </table:table-cell>
          <table:covered-table-cell/>
          <table:table-cell table:style-name="TableCell785" table:number-columns-spanned="2">
            <text:p text:style-name="P786">二○</text:p>
            <text:p text:style-name="P787">、</text:p>
            <text:p text:style-name="P788">○</text:p>
            <text:p text:style-name="P789">○一</text:p>
            <text:p text:style-name="P790">︱</text:p>
            <text:p text:style-name="P791">三○</text:p>
            <text:p text:style-name="P792">、</text:p>
            <text:p text:style-name="P793">○</text:p>
            <text:p text:style-name="P794">○</text:p>
            <text:p text:style-name="P795"><text:span text:style-name="T796">○元</text:span></text:p>
          </table:table-cell>
          <table:covered-table-cell/>
          <table:table-cell table:style-name="TableCell797" table:number-columns-spanned="2">
            <text:p text:style-name="P798">三○</text:p>
            <text:p text:style-name="P799">、</text:p>
            <text:p text:style-name="P800">○</text:p>
            <text:p text:style-name="P801">○一</text:p>
            <text:p text:style-name="P802">︱</text:p>
            <text:p text:style-name="P803">四○</text:p>
            <text:p text:style-name="P804">、</text:p>
            <text:p text:style-name="P805">○</text:p>
            <text:p text:style-name="P806">○</text:p>
            <text:p text:style-name="P807"><text:span text:style-name="T808">○元</text:span></text:p>
          </table:table-cell>
          <table:covered-table-cell/>
          <table:table-cell table:style-name="TableCell809">
            <text:p text:style-name="P810">四○</text:p>
            <text:p text:style-name="P811">、</text:p>
            <text:p text:style-name="P812">○</text:p>
            <text:p text:style-name="P813">○一</text:p>
            <text:p text:style-name="P814">︱</text:p>
            <text:p text:style-name="P815">五○</text:p>
            <text:p text:style-name="P816">、</text:p>
            <text:p text:style-name="P817">○</text:p>
            <text:p text:style-name="P818">○</text:p>
            <text:p text:style-name="P819"><text:span text:style-name="T820">○元</text:span></text:p>
          </table:table-cell>
        </table:table-row>
        <table:table-row table:style-name="TableRow821">
          <table:table-cell table:style-name="TableCell822" table:number-columns-spanned="51">
            <text:p text:style-name="P823">備註：</text:p>
            <text:list text:style-name="LFO1" text:continue-numbering="true">
              <text:list-item>
                <text:p text:style-name="P824">依本協會部分會員場需求種公羊反應意見辦理。</text:p>
              </text:list-item>
              <text:list-item>
                <text:p text:style-name="P825">擬透過問卷調查，先了解需求概況，再進一步研商解決。</text:p>
              </text:list-item>
              <text:list-item>
                <text:p text:style-name="P826">本表填妥後請傳真05-2165047或電話05-2165048或<text:span text:style-name="T827">Email<text:s/></text:span><text:span text:style-name="T828">goat.tw@msa.hinet.net</text:span>通知本協會。</text:p>
              </text:list-item>
              <text:list-item>
                <text:p text:style-name="P829">若有其他意見或需求，歡迎在下列空白欄說明。</text:p>
              </text:list-item>
              <text:list-item>
                <text:p text:style-name="P830">建議事項：</text:p>
              </text:list-item>
            </text:list>
            <text:p text:style-name="P831"><text:s text:c="3"/><text:span text:style-name="T832"><text:s text:c="65"/></text:span></text:p>
            <text:p text:style-name="P833"><text:s text:c="3"/><text:span text:style-name="T834"><text:s text:c="65"/></text:span></text:p>
            <text:p text:style-name="P835"><text:s text:c="3"/><text:span text:style-name="T836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養 羊 協 會 會 員 場</dc:title>
    <dc:description/>
    <dc:subject/>
    <meta:initial-creator>GOAT</meta:initial-creator>
    <dc:creator>win7</dc:creator>
    <meta:creation-date>2016-07-07T06:54:00Z</meta:creation-date>
    <dc:date>2016-07-07T06:54:00Z</dc:date>
    <meta:print-date>2009-06-06T08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7" meta:row-count="11" meta:non-whitespace-character-count="1379"/>
  </office:meta>
</office:document-meta>
</file>