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fo:text-align="center"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fo:text-align="center"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fo:text-align="center"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fo:text-align="center"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fo:text-align="center"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fo:text-align="center"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fo:text-align="center" text:space-before="-0.0118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54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fo:text-align="center" text:space-before="0.5909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fo:text-align="center" text:space-before="0.5902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fo:text-align="center" text:space-before="0.590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fo:text-align="center"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fo:text-align="center"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fo:text-align="center"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fo:text-align="center" text:space-before="0.5902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26">
      <text:list-level-style-bullet text:level="1" text:style-name="WW_CharLFO2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5in"/>
      <style:text-properties style:font-name-asian="標楷體" fo:font-weight="bold" style:font-weight-asian="bold" fo:font-size="32pt" style:font-size-asian="32pt" style:font-size-complex="32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Arial Black" style:font-name-asian="標楷體"/>
    </style:style>
    <style:style style:name="T4" style:parent-style-name="預設段落字型" style:family="text">
      <style:text-properties style:font-name="Arial Black" style:font-name-asian="標楷體"/>
    </style:style>
    <style:style style:name="T5" style:parent-style-name="預設段落字型" style:family="text">
      <style:text-properties style:font-name="Arial Black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line-height="0.2777in"/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ableColumn20" style:family="table-column">
      <style:table-column-properties style:column-width="1.2694in"/>
    </style:style>
    <style:style style:name="TableColumn21" style:family="table-column">
      <style:table-column-properties style:column-width="5.4625in"/>
    </style:style>
    <style:style style:name="Table19" style:family="table">
      <style:table-properties style:width="6.7319in" fo:margin-left="0.055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3701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Row44" style:family="table-row">
      <style:table-row-properties style:min-row-height="0.4729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49" style:family="table-row">
      <style:table-row-properties style:min-row-height="3.96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P54" style:parent-style-name="內文" style:list-style-name="LFO40" style:family="paragraph">
      <style:paragraph-properties fo:line-height="0.2777in" fo:margin-left="0.1944in" fo:text-indent="-0.1944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40" style:family="paragraph">
      <style:paragraph-properties fo:line-height="0.2777in" fo:margin-left="0.1944in" fo:text-indent="-0.1944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fo:line-height="0.2777in"/>
      <style:text-properties style:font-name-asian="標楷體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乳牛產業精進策略論壇</text:p>
      <text:p text:style-name="P2"><text:span text:style-name="T3">Empowering</text:span><text:span text:style-name="T4"><text:s/>Strategies</text:span><text:span text:style-name="T5"><text:s/>for Dairy Cattle Industry</text:span></text:p>
      <text:p text:style-name="P6"><text:span text:style-name="T7">~</text:span><text:span text:style-name="T8">台灣</text:span><text:span text:style-name="T9">乳牛</text:span><text:span text:style-name="T10">產業精進發展策略</text:span><text:span text:style-name="T11">─</text:span><text:span text:style-name="T12">市場拓展及產業技術</text:span><text:span text:style-name="T13"><text:s/></text:span><text:span text:style-name="T14">Marketing &amp; Empowering Technology</text:span><text:span text:style-name="T15">~</text:span></text:p>
      <text:p text:style-name="P16"/>
      <text:p text:style-name="P17">摘要格式</text:p>
      <text:p text:style-name="P18">(請於9月18日前傳真06-5912513<text:s/>種原中心或<text:s/>Email到<text:s/>angrin@mail.angrin.tlri.gov.tw<text:s/>)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擔任角色</text:p>
          </table:table-cell>
          <table:table-cell table:style-name="TableCell25">
            <text:p text:style-name="P26"><text:span text:style-name="T27">□引言人</text:span><text:span text:style-name="T28"><text:s text:c="5"/></text:span><text:span text:style-name="T29"><text:s/>□</text:span><text:span text:style-name="T30">與談人</text:span></text:p>
          </table:table-cell>
        </table:table-row>
        <table:table-row table:style-name="TableRow31">
          <table:table-cell table:style-name="TableCell32">
            <text:p text:style-name="P33">姓名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議題項次</text:p>
          </table:table-cell>
          <table:table-cell table:style-name="TableCell39">
            <text:p text:style-name="P40">□<text:s/>議題一、乳牛育種繁殖</text:p>
            <text:p text:style-name="P41">□<text:s/>議題二、生乳品質提升</text:p>
            <text:p text:style-name="P42">□<text:s/>議題三、國產乳品市場區隔</text:p>
            <text:p text:style-name="P43">□<text:s/>議題四、產業永續經營</text:p>
          </table:table-cell>
        </table:table-row>
        <table:table-row table:style-name="TableRow44">
          <table:table-cell table:style-name="TableCell45">
            <text:p text:style-name="P46">議題子項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談話摘要</text:p>
            <text:p text:style-name="P52">(300~500字)</text:p>
            <text:p text:style-name="P53">內容提示：</text:p>
            <text:list text:style-name="LFO40" text:continue-numbering="true">
              <text:list-item>
                <text:p text:style-name="P54"><text:span text:style-name="T55">引言人</text:span><text:span text:style-name="T56">談</text:span><text:span text:style-name="T57">10</text:span><text:span text:style-name="T58">年</text:span><text:span text:style-name="T59">以內</text:span><text:span text:style-name="T60">想要的產業</text:span><text:span text:style-name="T61">商機及</text:span><text:span text:style-name="T62">願景。</text:span></text:p>
              </text:list-item>
              <text:list-item>
                <text:p text:style-name="P63"><text:span text:style-name="T64">與談人</text:span><text:span text:style-name="T65">提出短中長期</text:span><text:span text:style-name="T66">(</text:span><text:span text:style-name="T67">每三年一階段</text:span><text:span text:style-name="T68">)</text:span><text:span text:style-name="T69">之</text:span><text:span text:style-name="T70">規劃</text:span><text:span text:style-name="T71">項目或</text:span><text:span text:style-name="T72">實施</text:span><text:span text:style-name="T73">步驟。</text:span>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與談人之簡報大綱</text:p>
            <text:p text:style-name="P79">(最多六項)</text:p>
            <text:p text:style-name="P80"><text:span text:style-name="T81">(*</text:span><text:span text:style-name="T82">引言人不用填寫</text:span><text:span text:style-name="T83">)</text:span></text:p>
          </table:table-cell>
          <table:table-cell table:style-name="TableCell84">
            <text:p text:style-name="P85">1.<text:s/></text:p>
            <text:p text:style-name="P86">2.<text:s/></text:p>
            <text:p text:style-name="P87">3.<text:s/></text:p>
            <text:p text:style-name="P88">4.<text:s/></text:p>
            <text:p text:style-name="P89">5.<text:s/></text:p>
            <text:p text:style-name="P90">6.<text:s/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805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margin-top="0in" fo:margin-bottom="0in" fo:line-height="0.1805in" fo:margin-left="-0.0013in" fo:text-indent="0.0013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fo:line-height="0.1805in" fo:text-indent="0.1125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line-height="0.1805in" fo:text-indent="0.1125in"/>
      <style:text-properties fo:font-weight="bold" style:font-weight-asian="bold" style:font-weight-complex="bold" fo:color="#FF0000" fo:font-size="10pt" style:font-size-asian="10pt" style:font-size-complex="10pt" fo:language="es" fo:country="E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in" fo:margin-bottom="0in" fo:line-height="0.1805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Cambria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Cambria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Cambria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Cambria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top="0in" fo:margin-bottom="0in" fo:margin-left="0.8in" fo:text-indent="-0.4666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fo:font-size="12pt" style:font-size-asian="12pt" style:font-size-complex="12pt"/>
    </style:style>
    <style:style style:name="標題" style:display-name="標題" style:family="paragraph" style:parent-style-name="內文">
      <style:paragraph-properties fo:widows="2" fo:orphans="2" fo:text-align="center"/>
      <style:text-properties fo:font-weight="bold" style:font-weight-asian="bold" style:font-weight-complex="bold" fo:color="#000000" style:letter-kerning="false" fo:font-size="14pt" style:font-size-asian="14pt" style:font-size-complex="14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字元" style:display-name="本文 字元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style:use-window-font-color="true"/>
    </style:style>
    <style:style style:name="本文2" style:display-name="本文 2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本文2字元" style:display-name="本文 2 字元" style:family="text" style:parent-style-name="預設段落字型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position-summary-appointed" style:display-name="position-summary-appointed" style:family="text" style:parent-style-name="預設段落字型"/>
    <style:style style:name="label" style:display-name="label" style:family="text" style:parent-style-name="預設段落字型"/>
    <style:style style:name="pp-headline-itempp-headline-address" style:display-name="pp-headline-item pp-headline-address" style:family="text" style:parent-style-name="預設段落字型"/>
    <style:style style:name="User" style:display-name="User" style:family="text">
      <style:text-properties style:font-name="Arial" style:font-name-asian="新細明體" style:font-name-complex="Arial" style:use-window-font-color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 fo:font-size="10pt" style:font-size-asian="10pt" style:font-size-complex="10pt"/>
    </style:style>
    <style:style style:name="WW_CharLFO4LVL2" style:family="text">
      <style:text-properties style:font-name="Wingdings" style:font-name-complex="Wingdings" fo:font-size="10pt" style:font-size-asian="10pt" style:font-size-complex="10pt"/>
    </style:style>
    <style:style style:name="WW_CharLFO4LVL3" style:family="text">
      <style:text-properties style:font-name="Wingdings" style:font-name-complex="Wingdings" fo:font-size="10pt" style:font-size-asian="10pt" style:font-size-complex="10pt"/>
    </style:style>
    <style:style style:name="WW_CharLFO4LVL4" style:family="text">
      <style:text-properties style:font-name="Wingdings" style:font-name-complex="Wingdings" fo:font-size="10pt" style:font-size-asian="10pt" style:font-size-complex="10pt"/>
    </style:style>
    <style:style style:name="WW_CharLFO4LVL5" style:family="text">
      <style:text-properties style:font-name="Wingdings" style:font-name-complex="Wingdings" fo:font-size="10pt" style:font-size-asian="10pt" style:font-size-complex="10pt"/>
    </style:style>
    <style:style style:name="WW_CharLFO4LVL6" style:family="text">
      <style:text-properties style:font-name="Wingdings" style:font-name-complex="Wingdings" fo:font-size="10pt" style:font-size-asian="10pt" style:font-size-complex="10pt"/>
    </style:style>
    <style:style style:name="WW_CharLFO4LVL7" style:family="text">
      <style:text-properties style:font-name="Wingdings" style:font-name-complex="Wingdings" fo:font-size="10pt" style:font-size-asian="10pt" style:font-size-complex="10pt"/>
    </style:style>
    <style:style style:name="WW_CharLFO4LVL8" style:family="text">
      <style:text-properties style:font-name="Wingdings" style:font-name-complex="Wingdings" fo:font-size="10pt" style:font-size-asian="10pt" style:font-size-complex="10pt"/>
    </style:style>
    <style:style style:name="WW_CharLFO4LVL9" style:family="text">
      <style:text-properties style:font-name="Wingdings" style:font-name-complex="Wingdings" fo:font-size="10pt" style:font-size-asian="10pt" style:font-size-complex="10pt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fo:text-align="center"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fo:text-align="center"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fo:text-align="center"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fo:text-align="center"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fo:text-align="center"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fo:text-align="center"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fo:text-align="center" text:space-before="-0.0118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54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fo:text-align="center" text:space-before="0.5909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fo:text-align="center" text:space-before="0.5902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fo:text-align="center" text:space-before="0.590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fo:text-align="center"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fo:text-align="center"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fo:text-align="center"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fo:text-align="center" text:space-before="0.5902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26">
      <text:list-level-style-bullet text:level="1" text:style-name="WW_CharLFO2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豬育種策略共識營20140910T11</dc:title>
    <meta:initial-creator>angrin</meta:initial-creator>
    <dc:creator>wu</dc:creator>
    <meta:creation-date>2016-07-13T01:57:00Z</meta:creation-date>
    <dc:date>2016-07-13T01:57:00Z</dc:date>
    <meta:print-date>2014-06-30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