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8" style:parent-style-name="內文" style:family="paragraph">
      <style:text-properties style:font-name="Times New Roman" style:font-name-asian="標楷體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4.9222in"/>
    </style:style>
    <style:style style:name="Table9" style:family="table">
      <style:table-properties style:width="6.1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/>
    </style:style>
    <style:style style:name="P25" style:parent-style-name="內文" style:family="paragraph">
      <style:paragraph-properties fo:line-height="0.2777in"/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Times New Roman" style:font-name-asian="標楷體"/>
    </style:style>
    <style:style style:name="P31" style:parent-style-name="內文" style:family="paragraph">
      <style:paragraph-properties fo:line-height="0.2777in"/>
      <style:text-properties style:font-name="Times New Roman" style:font-name-asian="標楷體"/>
    </style:style>
    <style:style style:name="P32" style:parent-style-name="內文" style:family="paragraph">
      <style:paragraph-properties fo:line-height="0.2777in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Times New Roman" style:font-name-asian="標楷體"/>
    </style:style>
    <style:style style:name="P38" style:parent-style-name="內文" style:family="paragraph">
      <style:paragraph-properties fo:line-height="0.2777in"/>
      <style:text-properties style:font-name="Times New Roman" style:font-name-asian="標楷體"/>
    </style:style>
    <style:style style:name="P39" style:parent-style-name="內文" style:family="paragraph">
      <style:paragraph-properties fo:line-height="0.2777in"/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72" style:parent-style-name="內文" style:family="paragraph">
      <style:paragraph-properties style:punctuation-wrap="simple" style:text-autospace="none" fo:text-align="center" fo:line-height="0.4444in"/>
      <style:text-properties style:font-name="Times New Roman" style:font-name-asian="標楷體" style:letter-kerning="false" fo:font-size="30pt" style:font-size-asian="30pt" style:font-size-complex="30pt"/>
    </style:style>
    <style:style style:name="P73" style:parent-style-name="內文" style:family="paragraph">
      <style:paragraph-properties style:punctuation-wrap="simple" style:text-autospace="none" fo:text-align="center" fo:line-height="0.4444in"/>
      <style:text-properties style:font-name="Times New Roman" style:font-name-asian="標楷體" style:letter-kerning="false" fo:font-size="30pt" style:font-size-asian="30pt" style:font-size-complex="30pt"/>
    </style:style>
    <style:style style:name="P74" style:parent-style-name="內文" style:family="paragraph">
      <style:paragraph-properties style:punctuation-wrap="simple" style:text-autospace="none" fo:text-align="center" fo:line-height="0.4444in"/>
      <style:text-properties style:font-name="Times New Roman" style:font-name-asian="標楷體" style:letter-kerning="false" fo:font-size="30pt" style:font-size-asian="30pt" style:font-size-complex="30pt"/>
    </style:style>
    <style:style style:name="P75" style:parent-style-name="內文" style:family="paragraph">
      <style:paragraph-properties style:punctuation-wrap="simple" style:text-autospace="none" fo:line-height="0.1666in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punctuation-wrap="simple" style:text-autospace="none" fo:line-height="0.3055in" fo:margin-left="0.0277in" fo:margin-right="1.429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fo:line-height="0.3055in" fo:margin-left="0.0277in" fo:margin-right="1.429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-0.0479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letter-spacing="-0.011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-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fo:line-height="0.3055in" fo:margin-left="0.0277in" fo:margin-right="1.429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fo:line-height="0.3055in" fo:margin-left="0.5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letter-spacing="-0.04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letter-spacing="-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letter-spacing="-0.040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letter-spacing="-0.0104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letter-spacing="-0.010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fo:line-height="0.3055in" fo:margin-left="0.0277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letter-spacing="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Column134" style:family="table-column">
      <style:table-column-properties style:column-width="1.0645in"/>
    </style:style>
    <style:style style:name="TableColumn135" style:family="table-column">
      <style:table-column-properties style:column-width="1.8833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2.0833in"/>
    </style:style>
    <style:style style:name="Table133" style:family="table">
      <style:table-properties style:width="5.8187in" fo:margin-left="0in" table:align="left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43" style:family="table-row">
      <style:table-row-properties style:min-row-height="0.5583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46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49" style:family="table-row">
      <style:table-row-properties style:min-row-height="0.3597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58" style:family="table-row">
      <style:table-row-properties style:min-row-height="0.3013in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style:punctuation-wrap="simple" style:text-autospace="none" fo:margin-top="0.0118in" fo:margin-left="0.0958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63" style:parent-style-name="內文" style:family="paragraph">
      <style:paragraph-properties style:punctuation-wrap="simple" style:text-autospace="none" fo:text-align="justify" fo:margin-top="0.0118in" fo:line-height="0.3055in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letter-spacing="-0.0416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style:punctuation-wrap="simple" style:text-autospace="none" fo:text-align="justify" fo:line-height="0.3055in"/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style:punctuation-wrap="simple" style:text-autospace="none" fo:text-align="justify" fo:margin-top="0.0076in" fo:line-height="0.3055in" fo:margin-right="0.7208in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FF" fo:letter-spacing="-0.0111in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FF" fo:letter-spacing="-0.0104in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fo:letter-spacing="-0.0819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fo:letter-spacing="-0.0069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fo:letter-spacing="-0.0006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FF" fo:letter-spacing="-0.0104in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punctuation-wrap="simple" style:text-autospace="none" fo:text-align="justify" fo:line-height="0.3055in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FF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0000FF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0000FF" fo:letter-spacing="-0.0104in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punctuation-wrap="simple" style:text-autospace="none" fo:text-align="justify" fo:line-height="0.3055in"/>
    </style:style>
    <style:style style:name="T250" style:parent-style-name="預設段落字型" style:family="text">
      <style:text-properties style:font-name="Times New Roman" style:font-name-asian="標楷體" fo:font-weight="bold" style:font-weight-asian="bold" fo:letter-spacing="-0.0006i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punctuation-wrap="simple" style:text-autospace="none" fo:text-align="justify" fo:margin-top="0.009in" fo:line-height="0.3055in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punctuation-wrap="simple" style:text-autospace="none" fo:text-align="justify" fo:line-height="0.3055in"/>
    </style:style>
    <style:style style:name="T267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fo:text-align="justify" fo:line-height="0.3055in"/>
    </style:style>
    <style:style style:name="T269" style:parent-style-name="預設段落字型" style:family="text">
      <style:text-properties style:font-name="標楷體" style:font-name-asian="標楷體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fo:letter-spacing="-0.0416in" style:letter-kerning="false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style:font-size-complex="14pt"/>
    </style:style>
    <style:style style:name="T275" style:parent-style-name="預設段落字型" style:family="text">
      <style:text-properties style:font-name="Times New Roman" style:font-name-asian="標楷體" fo:letter-spacing="-0.0006in" style:letter-kerning="false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style:font-size-complex="14pt"/>
    </style:style>
    <style:style style:name="T277" style:parent-style-name="預設段落字型" style:family="text">
      <style:text-properties style:font-name="Times New Roman" style:font-name-asian="標楷體" fo:letter-spacing="-0.0006in" style:letter-kerning="false" style:font-size-complex="14pt"/>
    </style:style>
    <style:style style:name="T278" style:parent-style-name="預設段落字型" style:family="text">
      <style:text-properties style:font-name="Times New Roman" style:font-name-asian="標楷體" style:letter-kerning="false" style:font-size-complex="14pt"/>
    </style:style>
    <style:style style:name="T279" style:parent-style-name="預設段落字型" style:family="text">
      <style:text-properties style:font-name="Times New Roman" style:font-name-asian="標楷體" style:letter-kerning="false" style:font-size-complex="14pt"/>
    </style:style>
    <style:style style:name="T280" style:parent-style-name="預設段落字型" style:family="text">
      <style:text-properties style:font-name="Times New Roman" style:font-name-asian="標楷體" fo:letter-spacing="-0.0416in" style:letter-kerning="false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style:font-size-complex="14pt"/>
    </style:style>
    <style:style style:name="T282" style:parent-style-name="預設段落字型" style:family="text">
      <style:text-properties style:font-name="Times New Roman" style:font-name-asian="標楷體" fo:letter-spacing="0.0013in" style:letter-kerning="false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style:font-size-complex="14pt"/>
    </style:style>
    <style:style style:name="T284" style:parent-style-name="預設段落字型" style:family="text">
      <style:text-properties style:font-name="Times New Roman" style:font-name-asian="標楷體" fo:letter-spacing="-0.0416in" style:letter-kerning="false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style:font-size-complex="14pt"/>
    </style:style>
    <style:style style:name="T286" style:parent-style-name="預設段落字型" style:family="text">
      <style:text-properties style:font-name="Times New Roman" style:font-name-asian="標楷體" style:letter-kerning="false" style:font-size-complex="14pt"/>
    </style:style>
    <style:style style:name="P287" style:parent-style-name="內文" style:family="paragraph">
      <style:paragraph-properties style:punctuation-wrap="simple" style:text-autospace="none" fo:text-align="justify" fo:line-height="0.3055in" fo:margin-right="0.4916in"/>
    </style:style>
    <style:style style:name="T288" style:parent-style-name="預設段落字型" style:family="text">
      <style:text-properties style:font-name="標楷體" style:font-name-asian="標楷體" style:letter-kerning="false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style:font-size-complex="14pt"/>
    </style:style>
    <style:style style:name="T290" style:parent-style-name="預設段落字型" style:family="text">
      <style:text-properties style:font-name="Times New Roman" style:font-name-asian="標楷體" fo:letter-spacing="0.0013in" style:letter-kerning="false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丹麥與台灣種豬肉質檢測科技論壇</text:span></text:p>
      <text:p text:style-name="P3">Meat<text:s/>Quality Scanning Technology of Breeding Pigs - Denmark and Taiwan</text:p>
      <text:p text:style-name="P4"/>
      <text:p text:style-name="P5">時間：2018<text:s/>年<text:s/>11月<text:s/>13<text:s/>日(星期二) 10:00~12:10</text:p>
      <text:p text:style-name="P6">地點：行政院農業委員會畜產試驗所技術服務組<text:s/>視聽教室</text:p>
      <text:p text:style-name="P7">地址：台南市新化區牧場路<text:s/>112<text:s/>號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議程</text:p>
          </table:table-cell>
          <table:covered-table-cell/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9:30~10:00</text:p>
          </table:table-cell>
          <table:table-cell table:style-name="TableCell23">
            <text:p text:style-name="P24">報到<text:s/></text:p>
            <text:p text:style-name="P25">Registration<text:s/></text:p>
          </table:table-cell>
        </table:table-row>
        <table:table-row table:style-name="TableRow26">
          <table:table-cell table:style-name="TableCell27">
            <text:p text:style-name="P28">10:00~10:10</text:p>
          </table:table-cell>
          <table:table-cell table:style-name="TableCell29">
            <text:p text:style-name="P30">開幕致詞<text:s text:c="2"/>Welcome Remarks <text:s text:c="2"/></text:p>
            <text:p text:style-name="P31">畜產試驗所<text:s/>王治華副所長Chih-Hua Wang, Deputy Director<text:s/></text:p>
            <text:p text:style-name="P32">Livestock Research Institute (LRI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主持人：吳明哲組長</text:p>
            <text:p text:style-name="P38">Chairperson: Dr. Ming-Che Wu, Division Chief</text:p>
            <text:p text:style-name="P39">Livestock Research Institute (LRI)</text:p>
          </table:table-cell>
        </table:table-row>
        <table:table-row table:style-name="TableRow40">
          <table:table-cell table:style-name="TableCell41">
            <text:p text:style-name="P42">10:10~10:50</text:p>
          </table:table-cell>
          <table:table-cell table:style-name="TableCell43">
            <text:p text:style-name="P44">丹麥豬肉品質的發展</text:p>
            <text:p text:style-name="P45">The Development of Danish Meat Quality</text:p>
            <text:p text:style-name="P46">Mr. Soren-Brain, Lyngesen<text:s/>丹麥肉品專家</text:p>
          </table:table-cell>
        </table:table-row>
        <table:table-row table:style-name="TableRow47">
          <table:table-cell table:style-name="TableCell48">
            <text:p text:style-name="P49">10:50~11:10</text:p>
          </table:table-cell>
          <table:table-cell table:style-name="TableCell50">
            <text:p text:style-name="P51">臺灣種豬選拔與肉質相關性</text:p>
            <text:p text:style-name="P52">The<text:s/>Correlations<text:s/>Between the<text:s/>Selection and the<text:s/>Meat<text:s/>Quality of Taiwan<text:s/>Breeding<text:s/>Pigs</text:p>
            <text:p text:style-name="P53">遺傳育種組<text:s/>陳佳萱副研究員</text:p>
            <text:p text:style-name="P54">Chia-Hsuan Chen. <text:s/>Associate Researcher</text:p>
            <text:p text:style-name="P55">Livestock Research Institute (LRI)</text:p>
          </table:table-cell>
        </table:table-row>
        <table:table-row table:style-name="TableRow56">
          <table:table-cell table:style-name="TableCell57">
            <text:p text:style-name="P58">11:10~11:50</text:p>
          </table:table-cell>
          <table:table-cell table:style-name="TableCell59">
            <text:p text:style-name="P60">豬育種採用丹麥技術－攜手並進</text:p>
            <text:p text:style-name="P61">Adoption of Danish Technologies – “Hand-In-Hand”</text:p>
            <text:p text:style-name="P62">Dr. Sussie Ketit <text:s/>丹麥育種及設備專家</text:p>
          </table:table-cell>
        </table:table-row>
        <table:table-row table:style-name="TableRow63">
          <table:table-cell table:style-name="TableCell64">
            <text:p text:style-name="P65">11:50~12:10</text:p>
          </table:table-cell>
          <table:table-cell table:style-name="TableCell66">
            <text:p text:style-name="P67">臺灣現有豬隻屠體及肉質評估之概況<text:s/></text:p>
            <text:p text:style-name="P68">Overview of<text:s/>Current<text:s/>Carcass and<text:s/>Meat<text:s/>Quality<text:s/>Evaluation in Taiwan</text:p>
            <text:p text:style-name="P69">加工組<text:s/>凃榮珍副研究員</text:p>
            <text:p text:style-name="P70">Rung-Jen Tu <text:s/>Associate Researcher<text:s/></text:p>
            <text:p text:style-name="P71">Livestock Research Institute (LRI)</text:p>
          </table:table-cell>
        </table:table-row>
      </table:table>
      <text:p text:style-name="P72"/>
      <text:p text:style-name="P73">丹麥與台灣種豬肉質檢測科技論壇</text:p>
      <text:p text:style-name="P74">報名表</text:p>
      <text:p text:style-name="P75"/>
      <text:p text:style-name="P76"/>
      <text:p text:style-name="P77"><text:span text:style-name="T78">日期</text:span><text:span text:style-name="T79">：</text:span><text:span text:style-name="T80">201</text:span><text:span text:style-name="T81">8</text:span><text:span text:style-name="T82"><text:s/></text:span><text:span text:style-name="T83">年</text:span><text:span text:style-name="T84"><text:s/></text:span><text:span text:style-name="T85">1</text:span><text:span text:style-name="T86">1</text:span><text:span text:style-name="T87"><text:s/></text:span><text:span text:style-name="T88">月</text:span><text:span text:style-name="T89">13<text:s/></text:span><text:span text:style-name="T90">日（星期二</text:span><text:span text:style-name="T91">）</text:span><text:span text:style-name="T92">10</text:span><text:span text:style-name="T93">:00</text:span><text:span text:style-name="T94">~</text:span><text:span text:style-name="T95">1</text:span><text:span text:style-name="T96">2</text:span><text:span text:style-name="T97">:</text:span><text:span text:style-name="T98">10<text:s/></text:span></text:p>
      <text:p text:style-name="P99"><text:span text:style-name="T100">地點：行政院</text:span><text:span text:style-name="T101">農業</text:span><text:span text:style-name="T102">委員會畜產試</text:span><text:span text:style-name="T103">驗所</text:span><text:span text:style-name="T104">技術服務館</text:span></text:p>
      <text:p text:style-name="P105"><text:span text:style-name="T106">(</text:span><text:span text:style-name="T107">台南</text:span><text:span text:style-name="T108">市新化區牧場路</text:span><text:span text:style-name="T109"><text:s/></text:span><text:span text:style-name="T110">1</text:span><text:span text:style-name="T111">12<text:s/></text:span><text:span text:style-name="T112">號</text:span><text:span text:style-name="T113"><text:s/></text:span><text:span text:style-name="T114">電話</text:span><text:span text:style-name="T115"><text:s/></text:span><text:span text:style-name="T116">06-59</text:span><text:span text:style-name="T117">1</text:span><text:span text:style-name="T118">12</text:span><text:span text:style-name="T119">1</text:span><text:span text:style-name="T120">1</text:span><text:span text:style-name="T121"><text:s/></text:span><text:span text:style-name="T122">分機</text:span><text:span text:style-name="T123">2110</text:span><text:span text:style-name="T124"><text:s/></text:span><text:span text:style-name="T125">)</text:span></text:p>
      <text:p text:style-name="P126"><text:span text:style-name="T127">※</text:span><text:span text:style-name="T128">下列各欄請填寫，</text:span><text:span text:style-name="T129">以</text:span><text:span text:style-name="T130">利後續聯絡事宜，謝謝</text:span><text:span text:style-name="T131">!!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服務單位或</text:p>
            <text:p text:style-name="P146">牧場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手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<text:span text:style-name="T164">報名截止日期：</text:span><text:span text:style-name="T165">2018<text:s/></text:span><text:span text:style-name="T166">年</text:span><text:span text:style-name="T167"><text:s/></text:span><text:span text:style-name="T168">1</text:span><text:span text:style-name="T169">1<text:s/></text:span><text:span text:style-name="T170">月</text:span><text:span text:style-name="T171">11<text:s/></text:span><text:span text:style-name="T172">日（星期日</text:span><text:span text:style-name="T173">）</text:span><text:span text:style-name="T174">，請儘早報名以免向隅，謝謝您。</text:span></text:p>
      <text:p text:style-name="P175">報名方式：填妥報名表後，可採以下任一種方式：</text:p>
      <text:p text:style-name="P176"><text:span text:style-name="T177">1.</text:span><text:span text:style-name="T178">網路下載報名表</text:span><text:span text:style-name="T179">(</text:span><text:a xlink:href="http://www.angrin.tlri.gov.tw/" office:target-frame-name="_top" xlink:show="replace"><text:span text:style-name="T180">http://ww</text:span><text:span text:style-name="T181">w</text:span><text:span text:style-name="T182">.</text:span><text:span text:style-name="T183">a</text:span><text:span text:style-name="T184">ng</text:span><text:span text:style-name="T185">r</text:span><text:span text:style-name="T186">in.tl</text:span><text:span text:style-name="T187">r</text:span><text:span text:style-name="T188">i.</text:span><text:span text:style-name="T189">g</text:span><text:span text:style-name="T190">o</text:span><text:span text:style-name="T191">v</text:span><text:span text:style-name="T192">.t</text:span><text:span text:style-name="T193">w</text:span></text:a><text:span text:style-name="T194">）</text:span><text:span text:style-name="T195"><text:s/></text:span><text:span text:style-name="T196">、傳真至</text:span><text:span text:style-name="T197">06-59</text:span><text:span text:style-name="T198">1</text:span><text:span text:style-name="T199">1784</text:span><text:span text:style-name="T200">或</text:span><text:span text:style-name="T201">E</text:span><text:span text:style-name="T202">-</text:span><text:span text:style-name="T203">m</text:span><text:span text:style-name="T204">a</text:span><text:span text:style-name="T205">il</text:span><text:span text:style-name="T206">傳送：</text:span><text:a xlink:href="mailto:angrin@mail.angrin.tlri.gov.tw" office:target-frame-name="_top" xlink:show="replace"><text:span text:style-name="T207">a</text:span><text:span text:style-name="T208">n</text:span><text:span text:style-name="T209">g</text:span><text:span text:style-name="T210">r</text:span><text:span text:style-name="T211">in</text:span><text:span text:style-name="T212">@</text:span><text:span text:style-name="T213">m</text:span><text:span text:style-name="T214">a</text:span><text:span text:style-name="T215">il.</text:span><text:span text:style-name="T216">a</text:span><text:span text:style-name="T217">n</text:span><text:span text:style-name="T218">g</text:span><text:span text:style-name="T219">r</text:span><text:span text:style-name="T220">in.tl</text:span><text:span text:style-name="T221">r</text:span><text:span text:style-name="T222">i</text:span><text:span text:style-name="T223">.</text:span><text:span text:style-name="T224">g</text:span><text:span text:style-name="T225">o</text:span><text:span text:style-name="T226">v</text:span><text:span text:style-name="T227">.tw</text:span></text:a></text:p>
      <text:p text:style-name="P228"><text:span text:style-name="T229">2.</text:span><text:span text:style-name="T230">公務人員終身學習入口網站線上報名</text:span><text:span text:style-name="T231">https://</text:span><text:span text:style-name="T232">l</text:span><text:span text:style-name="T233">i</text:span><text:span text:style-name="T234">fe</text:span><text:span text:style-name="T235">lon</text:span><text:span text:style-name="T236">g</text:span><text:span text:style-name="T237">le</text:span><text:span text:style-name="T238">ar</text:span><text:span text:style-name="T239">n.</text:span><text:span text:style-name="T240">d</text:span><text:span text:style-name="T241">g</text:span><text:span text:style-name="T242">p</text:span><text:span text:style-name="T243">a</text:span><text:span text:style-name="T244">.</text:span><text:span text:style-name="T245">g</text:span><text:span text:style-name="T246">o</text:span><text:span text:style-name="T247">v</text:span><text:span text:style-name="T248">.tw/</text:span></text:p>
      <text:p text:style-name="P249"><text:span text:style-name="T250">(</text:span><text:span text:style-name="T251">搜尋班別：丹麥與台灣種豬肉質檢測科技論壇</text:span><text:span text:style-name="T252">)</text:span><text:span text:style-name="T253">，</text:span><text:span text:style-name="T254">本次研討會給與學習時數兩小時</text:span><text:span text:style-name="T255">。</text:span></text:p>
      <text:p text:style-name="P256"><text:span text:style-name="T257">活動洽詢：電話</text:span><text:span text:style-name="T258">06-5911211</text:span><text:span text:style-name="T259">轉分機</text:span><text:span text:style-name="T260">2232</text:span><text:span text:style-name="T261">、</text:span><text:span text:style-name="T262">2235</text:span><text:span text:style-name="T263">、</text:span><text:span text:style-name="T264">2230<text:s/></text:span><text:span text:style-name="T265">陳佳萱副研究員、朱巧倩助理研究員或謝佳容助理研究員</text:span></text:p>
      <text:p text:style-name="P266"><draw:frame draw:z-index="251658240" draw:style-name="a0" draw:name="圖片 2" text:anchor-type="paragraph" svg:x="3.34931in" svg:y="0.07708in" svg:width="3.32986in" svg:height="2.49028in" style:rel-width="scale" style:rel-height="scale"><draw:image xlink:href="media/image1.emf" xlink:type="simple" xlink:show="embed" xlink:actuate="onLoad"/><svg:title/><svg:desc/></draw:frame><text:span text:style-name="T267">交通資訊</text:span></text:p>
      <text:p text:style-name="P268"><text:span text:style-name="T269">●</text:span><text:span text:style-name="T270">自行開</text:span><text:span text:style-name="T271">車：</text:span><text:span text:style-name="T272">國道三號</text:span><text:span text:style-name="T273">→</text:span><text:span text:style-name="T274">新化系統交流道</text:span><text:span text:style-name="T275">(</text:span><text:span text:style-name="T276">往新化方向</text:span><text:span text:style-name="T277">)</text:span><text:span text:style-name="T278">→</text:span><text:span text:style-name="T279">台</text:span><text:span text:style-name="T280"><text:s/></text:span><text:span text:style-name="T281">20<text:s/></text:span><text:span text:style-name="T282">線</text:span><text:span text:style-name="T283">右轉約</text:span><text:span text:style-name="T284"><text:s/></text:span><text:span text:style-name="T285">100<text:s/></text:span><text:span text:style-name="T286">公尺左側</text:span></text:p>
      <text:p text:style-name="P287"><text:span text:style-name="T288">●</text:span><text:span text:style-name="T289">搭乘大台南公車綠幹線往玉井南化方向，於「畜試所</text:span><text:span text:style-name="T290">站」</text:span><text:span text:style-name="T291">下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萱</meta:initial-creator>
    <dc:creator>win7</dc:creator>
    <meta:creation-date>2018-11-08T01:14:00Z</meta:creation-date>
    <dc:date>2018-11-08T01:14:00Z</dc:date>
    <meta:template xlink:href="Normal.dotm" xlink:type="simple"/>
    <meta:editing-cycles>3</meta:editing-cycles>
    <meta:editing-duration>PT0S</meta:editing-duration>
    <meta:document-statistic meta:page-count="1" meta:paragraph-count="69" meta:word-count="530" meta:character-count="1606" meta:row-count="63" meta:non-whitespace-character-count="1145"/>
  </office:meta>
</office:document-meta>
</file>