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200%"/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26pt" style:font-size-asian="26pt" style:font-size-complex="18pt"/>
    </style:style>
    <style:style style:name="P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26pt" style:font-size-asian="26pt" style:font-size-complex="18pt"/>
    </style:style>
    <style:style style:name="P3" style:parent-style-name="內文" style:family="paragraph">
      <style:paragraph-properties fo:widows="2" fo:orphans="2" fo:text-align="center" fo:line-height="200%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line-height="150%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line-height="150%"/>
      <style:text-properties style:font-name="新細明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fo:line-height="150%" fo:text-indent="0.4916in"/>
      <style:text-properties style:font-name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line-height="150%"/>
      <style:text-properties style:font-name="新細明體" style:font-name-complex="新細明體" style:letter-kerning="false" style:font-size-complex="12pt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1.5701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427in"/>
    </style:style>
    <style:style style:name="TableColumn15" style:family="table-column">
      <style:table-column-properties style:column-width="1.7388in"/>
    </style:style>
    <style:style style:name="Table9" style:family="table">
      <style:table-properties style:width="5.8187in" fo:margin-left="0in" table:align="left"/>
    </style:style>
    <style:style style:name="TableRow16" style:family="table-row">
      <style:table-row-properties style:min-row-height="0.6222in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25" style:family="table-row">
      <style:table-row-properties style:min-row-height="0.9048in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P28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31" style:family="table-row">
      <style:table-row-properties style:min-row-height="0.7194in"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Row40" style:family="table-row">
      <style:table-row-properties style:min-row-height="0.7159in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Row45" style:family="table-row">
      <style:table-row-properties style:min-row-height="1.0972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letter-kerning="false" style:font-size-complex="12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fo:margin-left="0.3125in" fo:text-indent="-0.3125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fo:color="#0000FF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使用機器人的乳牛舍設計研討會</text:p>
      <text:p text:style-name="P2">暨2016年天噸牛獎項頒獎會</text:p>
      <text:p text:style-name="P3"><text:span text:style-name="T4">報名表</text:span></text:p>
      <text:p text:style-name="P5">日期：2017年1月17日（星期二）09:30~14:30</text:p>
      <text:p text:style-name="P6">地點：行政院農業委員會畜產試驗所技術服務館</text:p>
      <text:p text:style-name="P7">(台南市新化區牧場路112號 電話06-5911211分機256 )</text:p>
      <text:p text:style-name="P8">※下列各欄請填寫，以利後續聯絡事宜，謝謝!!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> </text:p>
          </table:table-cell>
          <table:covered-table-cell/>
          <table:table-cell table:style-name="TableCell21">
            <text:p text:style-name="P22">獲獎人獎項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服務單位/</text:p>
            <text:p text:style-name="P28">牧場名</text:p>
          </table:table-cell>
          <table:table-cell table:style-name="TableCell29" table:number-columns-spanned="5">
            <text:p text:style-name="P30"> 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>(　　)<text:s/></text:p>
          </table:table-cell>
          <table:table-cell table:style-name="TableCell36" table:number-columns-spanned="3">
            <text:p text:style-name="P37">手機</text:p>
          </table:table-cell>
          <table:covered-table-cell/>
          <table:covered-table-cell/>
          <table:table-cell table:style-name="TableCell38">
            <text:p text:style-name="P39">傳真(　)<text:s/></text:p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> 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5">
            <text:p text:style-name="P49"> </text:p>
          </table:table-cell>
          <table:covered-table-cell/>
          <table:covered-table-cell/>
          <table:covered-table-cell/>
          <table:covered-table-cell/>
        </table:table-row>
      </table:table>
      <text:p text:style-name="P50"><text:span text:style-name="T51">●<text:s/></text:span><text:span text:style-name="T52">報名截止日期：2017年1月16日（星期一），請儘早報名以免向隅，謝謝您。</text:span></text:p>
      <text:p text:style-name="P53"><text:span text:style-name="T54">●<text:s/></text:span><text:span text:style-name="T55">報名方式：填妥報名表後，可採以下任一種方式：</text:span></text:p>
      <text:p text:style-name="P56"><text:span text:style-name="T57">　1.網路下載報名表 (</text:span><text:a xlink:href="http://www.angrin.tlri.gov.tw/news276.doc" office:target-frame-name="_blank" xlink:show="new"><text:span text:style-name="T58">doc</text:span></text:a><text:span text:style-name="T59">） (</text:span><text:a xlink:href="http://www.angrin.tlri.gov.tw/" office:target-frame-name="_blank" xlink:show="new"><text:span text:style-name="T60">http://www.angrin.tlri.gov.tw</text:span></text:a><text:span text:style-name="T61">），傳真至</text:span><text:span text:style-name="T62">06-5911784</text:span><text:span text:style-name="T63">或</text:span></text:p>
      <text:p text:style-name="P64"><text:span text:style-name="T65">　　E-mail傳送：</text:span><text:a xlink:href="mailto:sylee@mail.tlri.gov.tw" office:target-frame-name="_top" xlink:show="replace"><text:span text:style-name="T66">sylee@mail.tlri.gov.tw</text:span></text:a><text:span text:style-name="T67"><text:s/>或<text:s/></text:span><text:a xlink:href="mailto:hllin@mail.tlri.gov.tw" office:target-frame-name="_top" xlink:show="replace"><text:span text:style-name="T68">hllin@mail.tlri.gov.tw</text:span></text:a><text:span text:style-name="T69"><text:s/> </text:span></text:p>
      <text:p text:style-name="P70"><text:span text:style-name="T71">　2.具公務人員身分，研討會全程參與者給予2小時終身學習時數，欲參加者請逕自公務人員終身學習入口網站報名(</text:span><text:a xlink:href="https://lifelonglearn.dgpa.gov.tw/" office:target-frame-name="_blank" xlink:show="new"><text:span text:style-name="T72">https://lifelonglearn.dgpa.gov.tw/</text:span></text:a><text:span text:style-name="T73">)，班別搜尋鍵入「乳牛」即可找到此班別。</text:span></text:p>
      <text:p text:style-name="P74"><text:span text:style-name="T75">●<text:s/></text:span><text:span text:style-name="T76">活動洽詢：電話06-5911211轉分機231 林秀蓮助理研究員 與 李三玉小姐<text:s/></text:span></text:p>
      <text:p text:style-name="P77"><text:span text:style-name="T78">　　　　　　電話06-5911211轉分機312 蔡秀容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u</meta:initial-creator>
    <dc:creator>wu</dc:creator>
    <meta:creation-date>2017-01-05T02:34:00Z</meta:creation-date>
    <dc:date>2017-01-05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