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7in"/>
    </style:style>
    <style:style style:name="TableColumn3" style:family="table-column">
      <style:table-column-properties style:column-width="0.6958in"/>
    </style:style>
    <style:style style:name="TableColumn4" style:family="table-column">
      <style:table-column-properties style:column-width="0.9798in"/>
    </style:style>
    <style:style style:name="TableColumn5" style:family="table-column">
      <style:table-column-properties style:column-width="1.1618in"/>
    </style:style>
    <style:style style:name="TableColumn6" style:family="table-column">
      <style:table-column-properties style:column-width="1.4812in"/>
    </style:style>
    <style:style style:name="TableColumn7" style:family="table-column">
      <style:table-column-properties style:column-width="1.5361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8" style:family="table-row">
      <style:table-row-properties style:min-row-height="0.048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3708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6076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3" style:family="table-row">
      <style:table-row-properties style:min-row-height="0.334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59" style:family="table-row">
      <style:table-row-properties style:min-row-height="0.334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334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334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min-row-height="0.334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3347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24" style:family="table-row">
      <style:table-row-properties style:min-row-height="0.334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37" style:family="table-row">
      <style:table-row-properties style:min-row-height="0.334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50" style:family="table-row">
      <style:table-row-properties style:min-row-height="0.334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63" style:family="table-row">
      <style:table-row-properties style:min-row-height="0.334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0.334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334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02" style:family="table-row">
      <style:table-row-properties style:min-row-height="0.334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15" style:family="table-row">
      <style:table-row-properties style:min-row-height="0.334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28" style:family="table-row">
      <style:table-row-properties style:min-row-height="0.334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41" style:family="table-row">
      <style:table-row-properties style:min-row-height="0.334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54" style:family="table-row">
      <style:table-row-properties style:min-row-height="0.334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334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80" style:family="table-row">
      <style:table-row-properties style:min-row-height="0.334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293" style:family="table-row">
      <style:table-row-properties style:min-row-height="0.334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306" style:family="table-row">
      <style:table-row-properties style:min-row-height="0.334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319" style:family="table-row">
      <style:table-row-properties style:min-row-height="0.334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334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Row345" style:family="table-row">
      <style:table-row-properties style:min-row-height="0.334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14pt" style:font-size-asian="14pt" style:font-size-complex="14pt"/>
    </style:style>
    <style:style style:name="P358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豬出生登記月報表(畜試所主辦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出生年(民國)：</text:p>
          </table:table-cell>
          <table:covered-table-cell/>
          <table:table-cell table:style-name="TableCell14" table:number-columns-spanned="2">
            <text:p text:style-name="P15">豬場：</text:p>
          </table:table-cell>
          <table:covered-table-cell/>
          <table:table-cell table:style-name="TableCell16">
            <text:p text:style-name="P17">填報人：</text:p>
          </table:table-cell>
          <table:table-cell table:style-name="TableCell18">
            <text:p text:style-name="P19">第 <text:s text:c="2"/>頁(計 <text:s/>頁)</text:p>
          </table:table-cell>
        </table:table-row>
        <table:table-row table:style-name="TableRow20">
          <table:table-cell table:style-name="TableCell21">
            <text:p text:style-name="P22">出生日期(月/日)</text:p>
          </table:table-cell>
          <table:table-cell table:style-name="TableCell23">
            <text:p text:style-name="P24">性別(公或母)</text:p>
          </table:table-cell>
          <table:table-cell table:style-name="TableCell25">
            <text:p text:style-name="P26">新生仔豬(場內標示或序號)</text:p>
          </table:table-cell>
          <table:table-cell table:style-name="TableCell27">
            <text:p text:style-name="P28">豬品種<text:s/></text:p>
          </table:table-cell>
          <table:table-cell table:style-name="TableCell29">
            <text:p text:style-name="P30">雌親(種母)耳標或標示</text:p>
          </table:table-cell>
          <table:table-cell table:style-name="TableCell31">
            <text:p text:style-name="P32">雄親(種公)耳標或標示</text:p>
          </table:table-cell>
        </table:table-row>
        <table:table-row table:style-name="TableRow33">
          <table:table-cell table:style-name="TableCell34">
            <text:p text:style-name="P35"><text:s text:c="2"/>月 <text:s/>日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>
            <text:p text:style-name="P41">　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>
            <text:p text:style-name="P48"><text:s text:c="2"/>月 <text:s/>日</text:p>
          </table:table-cell>
          <table:table-cell table:style-name="TableCell49">
            <text:p text:style-name="P50">　</text:p>
          </table:table-cell>
          <table:table-cell table:style-name="TableCell51">
            <text:p text:style-name="P52">　</text:p>
          </table:table-cell>
          <table:table-cell table:style-name="TableCell53">
            <text:p text:style-name="P54">　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　</text:p>
          </table:table-cell>
        </table:table-row>
        <table:table-row table:style-name="TableRow59">
          <table:table-cell table:style-name="TableCell60">
            <text:p text:style-name="P61"><text:s text:c="2"/>月 <text:s/>日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<text:s text:c="2"/>月 <text:s/>日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<text:s text:c="2"/>月 <text:s/>日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<text:s text:c="2"/>月 <text:s/>日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<text:s text:c="2"/>月 <text:s/>日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<text:s text:c="2"/>月 <text:s/>日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<text:s text:c="2"/>月 <text:s/>日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<text:s text:c="2"/>月 <text:s/>日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  <table:table-row table:style-name="TableRow163">
          <table:table-cell table:style-name="TableCell164">
            <text:p text:style-name="P165"><text:s text:c="2"/>月 <text:s/>日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table-cell table:style-name="TableCell177">
            <text:p text:style-name="P178"><text:s text:c="2"/>月 <text:s/>日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<text:s text:c="2"/>月 <text:s/>日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>
            <text:p text:style-name="P204"><text:s text:c="2"/>月 <text:s/>日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><text:s text:c="2"/>月 <text:s/>日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</table:table-row>
        <table:table-row table:style-name="TableRow228">
          <table:table-cell table:style-name="TableCell229">
            <text:p text:style-name="P230"><text:s text:c="2"/>月 <text:s/>日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>
            <text:p text:style-name="P243"><text:s text:c="2"/>月 <text:s/>日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<text:s text:c="2"/>月 <text:s/>日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 text:c="2"/>月 <text:s/>日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</table:table-row>
        <table:table-row table:style-name="TableRow280">
          <table:table-cell table:style-name="TableCell281">
            <text:p text:style-name="P282"><text:s text:c="2"/>月 <text:s/>日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</table:table-row>
        <table:table-row table:style-name="TableRow293">
          <table:table-cell table:style-name="TableCell294">
            <text:p text:style-name="P295"><text:s text:c="2"/>月 <text:s/>日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</table:table-row>
        <table:table-row table:style-name="TableRow306">
          <table:table-cell table:style-name="TableCell307">
            <text:p text:style-name="P308"><text:s text:c="2"/>月 <text:s/>日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</table:table-row>
        <table:table-row table:style-name="TableRow319">
          <table:table-cell table:style-name="TableCell320">
            <text:p text:style-name="P321"><text:s text:c="2"/>月 <text:s/>日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</table:table-row>
        <table:table-row table:style-name="TableRow332">
          <table:table-cell table:style-name="TableCell333">
            <text:p text:style-name="P334"><text:s text:c="2"/>月 <text:s/>日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</table:table-row>
        <table:table-row table:style-name="TableRow345">
          <table:table-cell table:style-name="TableCell346">
            <text:p text:style-name="P347"><text:s text:c="2"/>月 <text:s/>日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鹿出生登記月報表(中華民國養鹿協會主辦)</dc:title>
    <dc:description/>
    <dc:subject/>
    <meta:initial-creator>Tlri</meta:initial-creator>
    <dc:creator>Microsoft 帳戶</dc:creator>
    <meta:creation-date>2024-04-12T00:32:00Z</meta:creation-date>
    <dc:date>2024-04-12T00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