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31in"/>
    </style:style>
    <style:style style:name="TableColumn3" style:family="table-column">
      <style:table-column-properties style:column-width="0.7618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0.8361in"/>
    </style:style>
    <style:style style:name="TableColumn6" style:family="table-column">
      <style:table-column-properties style:column-width="1.5819in"/>
    </style:style>
    <style:style style:name="TableColumn7" style:family="table-column">
      <style:table-column-properties style:column-width="1.5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8" style:family="table-row">
      <style:table-row-properties style:min-row-height="0.125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2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334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334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334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334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334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334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min-row-height="0.334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min-row-height="0.334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34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34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334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42" style:family="table-row">
      <style:table-row-properties style:min-row-height="0.334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334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334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81" style:family="table-row">
      <style:table-row-properties style:min-row-height="0.334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34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334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334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334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46" style:family="table-row">
      <style:table-row-properties style:min-row-height="0.334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母豬配種登記月報表(畜試所主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配種年(民國)：</text:p>
          </table:table-cell>
          <table:covered-table-cell/>
          <table:table-cell table:style-name="TableCell14" table:number-columns-spanned="2">
            <text:p text:style-name="P15">豬場：</text:p>
          </table:table-cell>
          <table:covered-table-cell/>
          <table:table-cell table:style-name="TableCell16">
            <text:p text:style-name="P17">填報人：</text:p>
          </table:table-cell>
          <table:table-cell table:style-name="TableCell18">
            <text:p text:style-name="P19">第 <text:s text:c="2"/>頁(計 <text:s/>頁)</text:p>
          </table:table-cell>
        </table:table-row>
        <table:table-row table:style-name="TableRow20">
          <table:table-cell table:style-name="TableCell21">
            <text:p text:style-name="P22">配種日期(月/日)</text:p>
          </table:table-cell>
          <table:table-cell table:style-name="TableCell23">
            <text:p text:style-name="P24">配種方法(自然或人工)</text:p>
          </table:table-cell>
          <table:table-cell table:style-name="TableCell25">
            <text:p text:style-name="P26">母豬品種</text:p>
          </table:table-cell>
          <table:table-cell table:style-name="TableCell27">
            <text:p text:style-name="P28">母豬</text:p>
            <text:p text:style-name="P29">(耳號)</text:p>
          </table:table-cell>
          <table:table-cell table:style-name="TableCell30">
            <text:p text:style-name="P31">公豬品種</text:p>
          </table:table-cell>
          <table:table-cell table:style-name="TableCell32">
            <text:p text:style-name="P33">併欄配種或供精公豬耳標或標示(精液號碼)</text:p>
          </table:table-cell>
        </table:table-row>
        <table:table-row table:style-name="TableRow34">
          <table:table-cell table:style-name="TableCell35">
            <text:p text:style-name="P36"><text:s text:c="2"/>月 <text:s/>日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<text:s text:c="2"/>月 <text:s/>日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<text:s text:c="2"/>月 <text:s/>日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<text:s text:c="2"/>月 <text:s/>日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<text:s text:c="2"/>月 <text:s/>日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<text:s text:c="2"/>月 <text:s/>日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<text:s text:c="2"/>月 <text:s/>日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<text:s text:c="2"/>月 <text:s/>日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<text:s text:c="2"/>月 <text:s/>日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<text:s text:c="2"/>月 <text:s/>日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<text:s text:c="2"/>月 <text:s/>日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<text:s text:c="2"/>月 <text:s/>日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<text:s text:c="2"/>月 <text:s/>日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<text:s text:c="2"/>月 <text:s/>日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<text:s text:c="2"/>月 <text:s/>日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<text:s text:c="2"/>月 <text:s/>日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<text:s text:c="2"/>月 <text:s/>日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<text:s text:c="2"/>月 <text:s/>日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<text:s text:c="2"/>月 <text:s/>日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<text:s text:c="2"/>月 <text:s/>日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<text:s text:c="2"/>月 <text:s/>日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<text:s text:c="2"/>月 <text:s/>日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<text:s text:c="2"/>月 <text:s/>日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<text:s text:c="2"/>月 <text:s/>日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<text:s text:c="2"/>月 <text:s/>日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母鹿配種登記月報表(中華民國養鹿協會主辦)</dc:title>
    <dc:description/>
    <dc:subject/>
    <meta:initial-creator>Tlri</meta:initial-creator>
    <dc:creator>Microsoft 帳戶</dc:creator>
    <meta:creation-date>2024-04-12T00:32:00Z</meta:creation-date>
    <dc:date>2024-04-12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