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style:line-height-at-least="0.1944in"/>
      <style:text-properties style:font-name-asian="標楷體" fo:font-size="24pt" style:font-size-asian="24pt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2125in"/>
    </style:style>
    <style:style style:name="TableColumn12" style:family="table-column">
      <style:table-column-properties style:column-width="0.084in"/>
    </style:style>
    <style:style style:name="TableColumn13" style:family="table-column">
      <style:table-column-properties style:column-width="0.5069in"/>
    </style:style>
    <style:style style:name="TableColumn14" style:family="table-column">
      <style:table-column-properties style:column-width="0.4284in"/>
    </style:style>
    <style:style style:name="TableColumn15" style:family="table-column">
      <style:table-column-properties style:column-width="0.4284in"/>
    </style:style>
    <style:style style:name="TableColumn16" style:family="table-column">
      <style:table-column-properties style:column-width="0.5097in"/>
    </style:style>
    <style:style style:name="Table3" style:family="table">
      <style:table-properties style:width="6.811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222in"/>
    </style:style>
    <style:style style:name="TableCell2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222in"/>
    </style:style>
    <style:style style:name="TableCell2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</style:style>
    <style:style style:name="TableRow36" style:family="table-row">
      <style:table-row-properties style:min-row-height="0.8194in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222in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2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222in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222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222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222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內文" style:family="paragraph">
      <style:paragraph-properties style:snap-to-layout-grid="false" fo:text-align="justify" style:line-height-at-least="0.2222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內文" style:family="paragraph">
      <style:paragraph-properties style:snap-to-layout-grid="false" fo:text-align="justify" style:line-height-at-least="0.2222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222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Arial" style:font-name-complex="Arial"/>
    </style:style>
    <style:style style:name="P63" style:parent-style-name="內文" style:family="paragraph">
      <style:paragraph-properties style:snap-to-layout-grid="false" fo:text-align="justify" style:line-height-at-least="0.2222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Arial" style:font-name-complex="Arial"/>
    </style:style>
    <style:style style:name="P66" style:parent-style-name="內文" style:family="paragraph">
      <style:paragraph-properties style:snap-to-layout-grid="false" fo:text-align="justify" style:line-height-at-least="0.2222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Arial" style:font-name-complex="Arial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222in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style:snap-to-layout-grid="false" fo:text-align="justify" style:line-height-at-least="0.2222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Arial" style:font-name-complex="Arial"/>
    </style:style>
    <style:style style:name="P76" style:parent-style-name="內文" style:family="paragraph">
      <style:paragraph-properties style:snap-to-layout-grid="false" fo:text-align="justify" style:line-height-at-least="0.2222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222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style:snap-to-layout-grid="false" fo:text-align="justify" style:line-height-at-least="0.2222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Arial" style:font-name-complex="Arial"/>
    </style:style>
    <style:style style:name="P86" style:parent-style-name="內文" style:family="paragraph">
      <style:paragraph-properties style:snap-to-layout-grid="false" fo:text-align="justify" style:line-height-at-least="0.2222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Arial" style:font-name-complex="Arial"/>
    </style:style>
    <style:style style:name="TableCell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222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Arial" style:font-name-complex="Arial"/>
    </style:style>
    <style:style style:name="P93" style:parent-style-name="內文" style:family="paragraph">
      <style:paragraph-properties style:snap-to-layout-grid="false" fo:text-align="justify" style:line-height-at-least="0.2222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style:snap-to-layout-grid="false" fo:text-align="justify" style:line-height-at-least="0.2222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Arial" style:font-name-complex="Arial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75in" fo:margin-bottom="0.075in"/>
    </style:style>
    <style:style style:name="TableCell102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75in" fo:margin-bottom="0.075in" fo:margin-left="0.0402in" fo:text-indent="0.6881in">
        <style:tab-stops/>
      </style:paragraph-properties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13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94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P108" style:parent-style-name="內文" style:family="paragraph">
      <style:paragraph-properties style:snap-to-layout-grid="false" fo:text-align="center" style:line-height-at-least="0.1944in"/>
    </style:style>
    <style:style style:name="P109" style:parent-style-name="內文" style:family="paragraph">
      <style:paragraph-properties style:snap-to-layout-grid="false" fo:text-align="center" style:line-height-at-least="0.1944in"/>
    </style:style>
    <style:style style:name="P110" style:parent-style-name="內文" style:family="paragraph">
      <style:paragraph-properties style:snap-to-layout-grid="false" fo:text-align="center" style:line-height-at-least="0.1944in"/>
    </style:style>
    <style:style style:name="P111" style:parent-style-name="內文" style:family="paragraph">
      <style:paragraph-properties style:snap-to-layout-grid="false" fo:text-align="center" style:line-height-at-least="0.1944in"/>
    </style:style>
    <style:style style:name="P112" style:parent-style-name="內文" style:family="paragraph">
      <style:paragraph-properties style:snap-to-layout-grid="false" fo:text-align="center" style:line-height-at-least="0.1944in"/>
    </style:style>
    <style:style style:name="P113" style:parent-style-name="內文" style:family="paragraph">
      <style:paragraph-properties style:snap-to-layout-grid="false" fo:text-align="center" style:line-height-at-least="0.1944in"/>
    </style:style>
    <style:style style:name="P114" style:parent-style-name="內文" style:family="paragraph">
      <style:paragraph-properties style:snap-to-layout-grid="false" fo:text-align="center" style:line-height-at-least="0.1944in"/>
    </style:style>
    <style:style style:name="P115" style:parent-style-name="內文" style:family="paragraph">
      <style:paragraph-properties style:snap-to-layout-grid="false" fo:text-align="center" style:line-height-at-least="0.1944in"/>
    </style:style>
    <style:style style:name="P116" style:parent-style-name="內文" style:family="paragraph">
      <style:paragraph-properties style:snap-to-layout-grid="false" fo:text-align="center" style:line-height-at-least="0.1944in"/>
    </style:style>
    <style:style style:name="TableCell117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75in" fo:margin-bottom="0.075in" fo:text-indent="0.043in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style:snap-to-layout-grid="false" style:line-height-at-least="0.1944in"/>
    </style:style>
    <style:style style:name="TableCell12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75in" fo:margin-bottom="0.075in" fo:text-indent="0.043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font-size="8pt" style:font-size-asian="8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size="8pt" style:font-size-asian="8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新細明體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 style:line-height-at-least="0.1944in"/>
    </style:style>
    <style:style style:name="TableCell14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25in" fo:text-indent="0.043in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margin-bottom="0.025in" fo:text-indent="0.043in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margin-bottom="0.025in" fo:text-indent="0.043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margin-bottom="0.025in" fo:text-indent="0.04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fo:margin-bottom="0.025in" fo:text-indent="0.043in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ableRow214" style:family="table-row">
      <style:table-row-properties style:min-row-height="0.5208in" fo:keep-together="always"/>
    </style:style>
    <style:style style:name="P215" style:parent-style-name="內文" style:family="paragraph">
      <style:paragraph-properties style:snap-to-layout-grid="false" style:line-height-at-least="0.194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indent="0.043in"/>
    </style:style>
    <style:style style:name="P218" style:parent-style-name="內文" style:family="paragraph">
      <style:paragraph-properties style:snap-to-layout-grid="false" fo:text-indent="0.043in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style:text-position="super 65%" fo:font-size="10pt" style:font-size-asian="10pt"/>
    </style:style>
    <style:style style:name="T241" style:parent-style-name="預設段落字型" style:family="text">
      <style:text-properties style:font-name="新細明體" fo:font-size="10pt" style:font-size-asian="10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ableRow243" style:family="table-row">
      <style:table-row-properties style:min-row-height="0.6687in" fo:keep-together="always"/>
    </style:style>
    <style:style style:name="P244" style:parent-style-name="內文" style:family="paragraph">
      <style:paragraph-properties style:snap-to-layout-grid="false" style:line-height-at-least="0.1944in"/>
    </style:style>
    <style:style style:name="TableCell24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075in" fo:margin-bottom="0.075in" fo:margin-left="0.043in">
        <style:tab-stops/>
      </style:paragraph-properties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text-align="justify" fo:margin-top="0.075in" fo:margin-bottom="0.075in" fo:margin-left="0.043in">
        <style:tab-stops/>
      </style:paragraph-properties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1409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777in"/>
    </style:style>
    <style:style style:name="P255" style:parent-style-name="內文" style:family="paragraph">
      <style:paragraph-properties style:snap-to-layout-grid="false" fo:text-align="center" style:line-height-at-least="0.2777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75in" fo:margin-bottom="0.075in"/>
    </style:style>
    <style:style style:name="TableCell25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sө" fo:font-size="11pt" style:font-size-asian="11pt" style:font-size-complex="11pt"/>
    </style:style>
    <style:style style:name="TableRow263" style:family="table-row">
      <style:table-row-properties style:min-row-height="0.1402in" fo:keep-together="always"/>
    </style:style>
    <style:style style:name="P264" style:parent-style-name="內文" style:family="paragraph">
      <style:paragraph-properties style:snap-to-layout-grid="false" fo:text-align="justify" style:line-height-at-least="0.2777in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75in" fo:margin-bottom="0.075in"/>
    </style:style>
    <style:style style:name="TableCell26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ableRow272" style:family="table-row">
      <style:table-row-properties style:min-row-height="0.25in" fo:keep-together="always"/>
    </style:style>
    <style:style style:name="P273" style:parent-style-name="內文" style:family="paragraph">
      <style:paragraph-properties style:snap-to-layout-grid="false" fo:text-align="justify" style:line-height-at-least="0.2777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.075in" style:line-height-at-least="0.2777in"/>
    </style:style>
    <style:style style:name="TableCell27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944in" fo:text-indent="0.043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style:line-height-at-least="0.1944in" fo:text-indent="0.043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ableRow303" style:family="table-row">
      <style:table-row-properties style:min-row-height="0.25in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75in" fo:margin-bottom="0.07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75in" fo:margin-bottom="0.075in" fo:text-indent="0.5416in"/>
    </style:style>
    <style:style style:name="TableRow316" style:family="table-row">
      <style:table-row-properties style:min-row-height="0.25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75in" fo:margin-bottom="0.075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75in" fo:margin-bottom="0.075in" fo:text-indent="0.043in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75in" fo:margin-bottom="0.075in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75in" fo:margin-bottom="0.075in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ableRow331" style:family="table-row">
      <style:table-row-properties style:min-row-height="2.9458in" fo:keep-together="always"/>
    </style:style>
    <style:style style:name="TableCell332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75in" fo:margin-bottom="0.075in"/>
    </style:style>
    <style:style style:name="TableCell334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75in" fo:margin-bottom="0.075in" fo:text-indent="0.043in"/>
      <style:text-properties style:font-name="新細明體"/>
    </style:style>
    <style:style style:name="P33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種公豬採精記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品種</text:p>
          </table:table-cell>
          <table:table-cell table:style-name="TableCell20">
            <text:p text:style-name="P21">耳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畜主</text:p>
          </table:table-cell>
          <table:table-cell table:style-name="TableCell26">
            <text:p text:style-name="P27">登錄號</text:p>
          </table:table-cell>
          <table:table-cell table:style-name="TableCell28">
            <text:p text:style-name="P29">名號</text:p>
          </table:table-cell>
          <table:table-cell table:style-name="TableCell30" table:number-columns-spanned="2">
            <text:p text:style-name="P31">緊迫型</text:p>
          </table:table-cell>
          <table:covered-table-cell/>
          <table:table-cell table:style-name="TableCell32" table:number-columns-spanned="2">
            <text:p text:style-name="P33">多產型</text:p>
          </table:table-cell>
          <table:covered-table-cell/>
          <table:table-cell table:style-name="TableCell34" table:number-columns-spanned="3">
            <text:p text:style-name="P35">肉質型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</text:span><text:span text:style-name="T52">AA</text:span></text:p>
            <text:p text:style-name="P53"><text:span text:style-name="T54"></text:span><text:span text:style-name="T55">AB</text:span></text:p>
            <text:p text:style-name="P56"><text:span text:style-name="T57"></text:span><text:span text:style-name="T58">BB</text:span></text:p>
          </table:table-cell>
          <table:covered-table-cell/>
          <table:table-cell table:style-name="TableCell59" table:number-columns-spanned="2">
            <text:p text:style-name="P60"><text:span text:style-name="T61"></text:span><text:span text:style-name="T62">MM</text:span></text:p>
            <text:p text:style-name="P63"><text:span text:style-name="T64"></text:span><text:span text:style-name="T65">MN</text:span></text:p>
            <text:p text:style-name="P66"><text:span text:style-name="T67"></text:span><text:span text:style-name="T68">NN</text:span></text:p>
          </table:table-cell>
          <table:covered-table-cell/>
          <table:table-cell table:style-name="TableCell69">
            <text:p text:style-name="P70"><text:span text:style-name="T71"></text:span><text:span text:style-name="T72">dd</text:span></text:p>
            <text:p text:style-name="P73"><text:span text:style-name="T74"></text:span><text:span text:style-name="T75">Dd</text:span></text:p>
            <text:p text:style-name="P76"><text:span text:style-name="T77"></text:span><text:span text:style-name="T78">DD</text:span></text:p>
          </table:table-cell>
          <table:table-cell table:style-name="TableCell79">
            <text:p text:style-name="P80"><text:span text:style-name="T81"></text:span><text:span text:style-name="T82">aa</text:span></text:p>
            <text:p text:style-name="P83"><text:span text:style-name="T84"></text:span><text:span text:style-name="T85">Aa</text:span></text:p>
            <text:p text:style-name="P86"><text:span text:style-name="T87"></text:span><text:span text:style-name="T88">AA</text:span></text:p>
          </table:table-cell>
          <table:table-cell table:style-name="TableCell89">
            <text:p text:style-name="P90"><text:span text:style-name="T91"></text:span><text:span text:style-name="T92">HH</text:span></text:p>
            <text:p text:style-name="P93"><text:span text:style-name="T94"></text:span><text:span text:style-name="T95">Hh</text:span></text:p>
            <text:p text:style-name="P96"><text:span text:style-name="T97"></text:span><text:span text:style-name="T98">hh</text:span></text:p>
          </table:table-cell>
        </table:table-row>
        <table:table-row table:style-name="TableRow99">
          <table:table-cell table:style-name="TableCell100" table:number-columns-spanned="2">
            <text:p text:style-name="P101">採精日期</text:p>
          </table:table-cell>
          <table:covered-table-cell/>
          <table:table-cell table:style-name="TableCell102" table:number-columns-spanned="11">
            <text:p text:style-name="P103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5">
            <text:p text:style-name="P106">公</text:p>
            <text:p text:style-name="P107"/>
            <text:p text:style-name="P108">豬</text:p>
            <text:p text:style-name="P109"/>
            <text:p text:style-name="P110">精</text:p>
            <text:p text:style-name="P111"/>
            <text:p text:style-name="P112">液</text:p>
            <text:p text:style-name="P113"/>
            <text:p text:style-name="P114">性</text:p>
            <text:p text:style-name="P115"/>
            <text:p text:style-name="P116">狀</text:p>
          </table:table-cell>
          <table:covered-table-cell/>
          <table:table-cell table:style-name="TableCell117" table:number-columns-spanned="11">
            <text:p text:style-name="P118">精液量<text:s/><text:span text:style-name="T119"><text:s text:c="10"/></text:span><text:s/>(c.c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11">
            <text:p text:style-name="P123">顏色<text:s/><text:span text:style-name="T124"></text:span>乳白<text:span text:style-name="T125"><text:s/></text:span><text:span text:style-name="T126">(</text:span><text:span text:style-name="T127">正常</text:span><text:span text:style-name="T128">)</text:span><text:s text:c="3"/><text:span text:style-name="T129"></text:span><text:span text:style-name="T130">微黃</text:span><text:span text:style-name="T131"><text:s/></text:span><text:span text:style-name="T132">(</text:span><text:span text:style-name="T133">含尿</text:span><text:span text:style-name="T134">)</text:span><text:s text:c="3"/><text:span text:style-name="T135"></text:span><text:span text:style-name="T136">琥珀</text:span><text:span text:style-name="T137"><text:s/></text:span><text:span text:style-name="T138">(</text:span><text:span text:style-name="T139">含血</text:span><text:span text:style-name="T140">)</text:span><text:s text:c="3"/><text:span text:style-name="T141"></text:span><text:span text:style-name="T142">淺</text:span>白<text:s text:c="3"/><text:span text:style-name="T143"></text:span><text:span text:style-name="T144">水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1">
            <text:p text:style-name="P148">活力<text:span text:style-name="T149">（例：</text:span><text:span text:style-name="T150">”</text:span><text:span text:style-name="T151">70++</text:span><text:span text:style-name="T152">”</text:span><text:span text:style-name="T153">為活力是</text:span><text:span text:style-name="T154">++</text:span><text:span text:style-name="T155">的精蟲有</text:span><text:span text:style-name="T156">70%</text:span><text:span text:style-name="T157">）</text:span></text:p>
            <text:p text:style-name="P158"><text:span text:style-name="T159"></text:span><text:span text:style-name="T160">死精</text:span><text:span text:style-name="T161"><text:s text:c="9"/></text:span><text:span text:style-name="T162"></text:span><text:span text:style-name="T163"><text:s/>70+</text:span><text:span text:style-name="T164">以下</text:span><text:span text:style-name="T165">（受精能力差）</text:span></text:p>
            <text:p text:style-name="P166"><text:span text:style-name="T167"></text:span><text:span text:style-name="T168"><text:s/>70+</text:span><text:span text:style-name="T169">（活力弱）</text:span><text:span text:style-name="T170"><text:s/></text:span><text:span text:style-name="T171"></text:span><text:span text:style-name="T172"><text:s/>70++</text:span><text:span text:style-name="T173">（活力中）</text:span><text:span text:style-name="T174"><text:s/></text:span><text:span text:style-name="T175"></text:span><text:span text:style-name="T176"><text:s/>70+++</text:span><text:span text:style-name="T177">（活力強）</text:span><text:span text:style-name="T178"><text:s/></text:span><text:span text:style-name="T179"></text:span><text:span text:style-name="T180"><text:s/>75+++</text:span><text:span text:style-name="T181">（活力強）</text:span></text:p>
            <text:p text:style-name="P182"><text:span text:style-name="T183"></text:span><text:span text:style-name="T184"><text:s/>80+</text:span><text:span text:style-name="T185">（活力弱）</text:span><text:span text:style-name="T186"><text:s/></text:span><text:span text:style-name="T187"></text:span><text:span text:style-name="T188"><text:s/>80++</text:span><text:span text:style-name="T189">（活力中）</text:span><text:span text:style-name="T190"><text:s/></text:span><text:span text:style-name="T191"></text:span><text:span text:style-name="T192"><text:s/>80+++</text:span><text:span text:style-name="T193">（活力強）</text:span><text:span text:style-name="T194"><text:s/></text:span><text:span text:style-name="T195"></text:span><text:span text:style-name="T196"><text:s/>85+++</text:span><text:span text:style-name="T197">（活力強）</text:span></text:p>
            <text:p text:style-name="P198"><text:span text:style-name="T199"></text:span><text:span text:style-name="T200"><text:s/>90+</text:span><text:span text:style-name="T201">（活力弱）</text:span><text:span text:style-name="T202"><text:s/></text:span><text:span text:style-name="T203"></text:span><text:span text:style-name="T204"><text:s/>90++</text:span><text:span text:style-name="T205">（活力中）</text:span><text:span text:style-name="T206"><text:s/></text:span><text:span text:style-name="T207"></text:span><text:span text:style-name="T208"><text:s/>90+++</text:span><text:span text:style-name="T209">（活力強）</text:span><text:span text:style-name="T210"><text:s/></text:span><text:span text:style-name="T211"></text:span><text:span text:style-name="T212"><text:s/>95+++</text:span><text:span text:style-name="T213">（活力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>精子數等級</text:p>
            <text:p text:style-name="P218"><text:span text:style-name="T219"></text:span><text:span text:style-name="T220">+</text:span><text:span text:style-name="T221">（稀薄）</text:span><text:span text:style-name="T222"><text:s/></text:span><text:span text:style-name="T223"></text:span><text:span text:style-name="T224">++</text:span><text:span text:style-name="T225">（正常）</text:span><text:span text:style-name="T226"><text:s/></text:span><text:span text:style-name="T227"></text:span><text:span text:style-name="T228">+++</text:span><text:span text:style-name="T229">（濃厚）</text:span><text:span text:style-name="T230"><text:s/></text:span><text:span text:style-name="T231"></text:span><text:span text:style-name="T232">無精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精子濃度<text:s/><text:span text:style-name="T235">　</text:span><text:span text:style-name="T236"><text:s text:c="2"/></text:span><text:span text:style-name="T237">　</text:span><text:s/><text:span text:style-name="T238">×</text:span><text:span text:style-name="T239">10</text:span><text:span text:style-name="T240">8</text:span><text:span text:style-name="T241">/</text:span><text:span text:style-name="T242">㏄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11">
            <text:p text:style-name="P246">正常精子<text:s/><text:span text:style-name="T247">　　　　　</text:span>﹪，頸部原生質<text:s/><text:span text:style-name="T248">　　　　　</text:span>﹪，</text:p>
            <text:p text:style-name="P249">中片部原生質<text:s/><text:span text:style-name="T250">　　　　　</text:span>﹪，其他畸型<text:s/><text:span text:style-name="T251">　　　　　</text:span>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陰莖</text:p>
            <text:p text:style-name="P255">外觀</text:p>
          </table:table-cell>
          <table:table-cell table:style-name="TableCell256">
            <text:p text:style-name="P257">正常</text:p>
          </table:table-cell>
          <table:table-cell table:style-name="TableCell258" table:number-columns-spanned="11">
            <text:p text:style-name="P259"><text:span text:style-name="T260"></text:span>正常<text:s text:c="3"/><text:span text:style-name="T261"></text:span>粗硬<text:s text:c="3"/>（<text:span text:style-name="T262">如屬正常者，可再選是否粗硬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異常</text:p>
          </table:table-cell>
          <table:table-cell table:style-name="TableCell267" table:number-columns-spanned="11">
            <text:p text:style-name="P268"><text:span text:style-name="T269"></text:span>軟鞭<text:s text:c="3"/><text:span text:style-name="T270"></text:span>無螺旋<text:s text:c="3"/><text:span text:style-name="T271"></text:span>倒勾<text:s text:c="2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鞭長度</text:p>
          </table:table-cell>
          <table:table-cell table:style-name="TableCell276" table:number-columns-spanned="11">
            <text:p text:style-name="P277"><text:span text:style-name="T278"></text:span>一掌寬<text:span text:style-name="T279"><text:s/>(10</text:span><text:span text:style-name="T280">公分</text:span><text:span text:style-name="T281">)</text:span><text:s text:c="3"/><text:span text:style-name="T282"></text:span>二掌寬<text:span text:style-name="T283"><text:s/>(20</text:span><text:span text:style-name="T284">公分</text:span><text:span text:style-name="T285">)</text:span><text:s text:c="4"/><text:span text:style-name="T286"></text:span>二掌半寬<text:span text:style-name="T287"><text:s/>(25</text:span><text:span text:style-name="T288">公分</text:span><text:span text:style-name="T289">)</text:span></text:p>
            <text:p text:style-name="P290"><text:span text:style-name="T291"></text:span>三掌寬<text:span text:style-name="T292"><text:s/>(30</text:span><text:span text:style-name="T293">公分</text:span><text:span text:style-name="T294">)</text:span><text:s text:c="3"/><text:span text:style-name="T295"></text:span>三掌半寬<text:span text:style-name="T296"><text:s/>(35</text:span><text:span text:style-name="T297">公分</text:span><text:span text:style-name="T298">)</text:span><text:s text:c="2"/><text:span text:style-name="T299"></text:span>四掌寬<text:span text:style-name="T300"><text:s/>(40</text:span><text:span text:style-name="T301">公分</text:span><text:span text:style-name="T302">)</text:span><text:s/>（單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性慾駕乘意願</text:p>
          </table:table-cell>
          <table:covered-table-cell/>
          <table:table-cell table:style-name="TableCell306" table:number-columns-spanned="5">
            <text:p text:style-name="P307"><text:span text:style-name="T308"></text:span>高<text:s text:c="4"/><text:span text:style-name="T309"></text:span>中<text:s text:c="4"/><text:span text:style-name="T310"></text:span>低<text:s text:c="4"/><text:span text:style-name="T311"></text:span>無<text:s text:c="2"/>（單選）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上駕時間</text:p>
          </table:table-cell>
          <table:covered-table-cell/>
          <table:covered-table-cell/>
          <table:table-cell table:style-name="TableCell314" table:number-columns-spanned="3">
            <text:p text:style-name="P315">秒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駕乘後肢強度</text:p>
          </table:table-cell>
          <table:covered-table-cell/>
          <table:table-cell table:style-name="TableCell319" table:number-columns-spanned="5">
            <text:p text:style-name="P320"><text:span text:style-name="T321"></text:span>正常<text:s text:c="2"/><text:span text:style-name="T322"></text:span>稍弱<text:s text:c="2"/><text:span text:style-name="T323"></text:span>蹲坐<text:s text:c="6"/>（單選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乳頭數</text:p>
          </table:table-cell>
          <table:covered-table-cell/>
          <table:covered-table-cell/>
          <table:table-cell table:style-name="TableCell326" table:number-columns-spanned="3">
            <text:p text:style-name="P327"><text:span text:style-name="T328">左　</text:span><text:span text:style-name="T329"><text:s/></text:span><text:span text:style-name="T330">　右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其他備註</text:p>
          </table:table-cell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種</dc:title>
    <dc:description/>
    <dc:subject/>
    <meta:initial-creator>tsai</meta:initial-creator>
    <dc:creator>win7</dc:creator>
    <meta:creation-date>2016-07-07T02:11:00Z</meta:creation-date>
    <dc:date>2016-07-07T02:11:00Z</dc:date>
    <meta:print-date>2006-07-03T03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