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639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8229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2.1701in"/>
    </style:style>
    <style:style style:name="Table3" style:family="table">
      <style:table-properties style:width="10.1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1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1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71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7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71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7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種兔推廣出售訂購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訂購日期</text:p>
          </table:table-cell>
          <table:table-cell table:style-name="TableCell16" table:number-rows-spanned="2">
            <text:p text:style-name="P17">單位<text:s/>(姓名)</text:p>
          </table:table-cell>
          <table:table-cell table:style-name="TableCell18" table:number-rows-spanned="2">
            <text:p text:style-name="P19">聯絡電話</text:p>
          </table:table-cell>
          <table:table-cell table:style-name="TableCell20" table:number-columns-spanned="4">
            <text:p text:style-name="P21">訂購隻數<text:s/>(品種)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提兔日期</text:p>
          </table:table-cell>
          <table:table-cell table:style-name="TableCell24" table:number-rows-spanned="2">
            <text:p text:style-name="P25">地<text:s text:c="2"/>址<text:s/>(備註)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♂隻數</text:p>
          </table:table-cell>
          <table:table-cell table:style-name="TableCell32">
            <text:p text:style-name="P33">體重</text:p>
          </table:table-cell>
          <table:table-cell table:style-name="TableCell34">
            <text:p text:style-name="P35">♀隻數</text:p>
          </table:table-cell>
          <table:table-cell table:style-name="TableCell36">
            <text:p text:style-name="P37">體重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訂購專線：</text:span><text:span text:style-name="T155">06-5911211<text:s/></text:span><text:span text:style-name="T156">轉</text:span><text:span text:style-name="T157"><text:s/>2511</text:span><text:span text:style-name="T158">、</text:span><text:span text:style-name="T159">2530 <text:s/></text:span><text:span text:style-name="T160">蔡佩均助理研究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749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兔隻推廣登記</dc:title>
    <dc:description/>
    <dc:subject/>
    <meta:initial-creator>zxc</meta:initial-creator>
    <dc:creator>Microsoft 帳戶</dc:creator>
    <meta:creation-date>2016-07-07T03:51:00Z</meta:creation-date>
    <dc:date>2023-07-04T07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