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2.9895in"/>
    </style:style>
    <style:style style:name="TableColumn8" style:family="table-column">
      <style:table-column-properties style:column-width="2.559in"/>
    </style:style>
    <style:style style:name="Table5" style:family="table">
      <style:table-properties style:width="6.7888in" fo:margin-left="0in" table:align="center"/>
    </style:style>
    <style:style style:name="TableRow9" style:family="table-row">
      <style:table-row-properties style:min-row-height="0.203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left="0in" fo:text-indent="-0.0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" style:family="table-row">
      <style:table-row-properties style:min-row-height="0.213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2034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2131in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2131in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1.25in" fo:text-indent="-1.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125i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2131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2131in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1.25in" fo:text-indent="-1.2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125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2131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2131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2131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2034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1.25in" fo:text-indent="-1.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125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2131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 style:min-row-height="0.2131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style:snap-to-layout-grid="false" fo:text-align="justify" fo:margin-left="0.5in" fo:text-inden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1.25in" fo:text-indent="-1.2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125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3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0.2034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213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222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203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2131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2131in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2034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213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min-row-height="0.213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213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650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213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213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4402in" fo:text-indent="-0.4416in">
        <style:tab-stops/>
      </style:paragraph-properties>
      <style:text-properties style:font-name="Times New Roman" style:font-name-asian="標楷體" style:font-name-complex="Times New Roman" fo:letter-spacing="-0.0097i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213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13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213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213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213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71" style:parent-style-name="內文" style:family="paragraph">
      <style:paragraph-properties fo:text-align="justify" fo:margin-left="0.3923in" fo:text-indent="-0.3923in">
        <style:tab-stops/>
      </style:paragraph-properties>
      <style:text-properties style:font-name="新細明體" style:font-name-asian="新細明體" style:font-name-complex="Times New Roman" fo:font-weight="bold" style:font-weight-asian="bold"/>
    </style:style>
    <style:style style:name="P272" style:parent-style-name="內文" style:family="paragraph">
      <style:paragraph-properties fo:text-align="justify" fo:margin-left="0.6888in" fo:margin-right="0.293in" fo:text-indent="-0.3923in">
        <style:tab-stops/>
      </style:paragraph-properties>
      <style:text-properties style:font-name="新細明體" style:font-name-asian="新細明體" style:font-name-complex="Times New Roman" fo:font-weight="bold" style:font-weight-asian="bold"/>
    </style:style>
    <style:style style:name="P273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74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75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76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77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78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79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80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81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82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83" style:parent-style-name="內文" style:family="paragraph">
      <style:paragraph-properties fo:text-align="justify" fo:margin-left="0.6881in" fo:margin-right="0.293in" fo:text-indent="-0.3916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Times New Roman"/>
    </style:style>
    <style:style style:name="T285" style:parent-style-name="預設段落字型" style:family="text">
      <style:text-properties style:font-name="新細明體" style:font-name-asian="新細明體" style:font-name-complex="Times New Roman"/>
    </style:style>
    <style:style style:name="T286" style:parent-style-name="超連結" style:family="text">
      <style:text-properties style:font-name="新細明體" style:font-name-asian="新細明體" style:font-name-complex="Times New Roman"/>
    </style:style>
    <style:style style:name="T287" style:parent-style-name="預設段落字型" style:family="text">
      <style:text-properties style:font-name="新細明體" style:font-name-asian="新細明體" style:font-name-complex="Times New Roman"/>
    </style:style>
    <style:style style:name="P288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89" style:parent-style-name="內文" style:family="paragraph">
      <style:paragraph-properties fo:text-align="center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290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1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2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3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4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5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6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7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8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299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00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01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02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03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04" style:parent-style-name="內文" style:family="paragraph">
      <style:paragraph-properties fo:text-align="justify" fo:margin-left="0.6888in" fo:margin-right="0.293in" fo:text-indent="-0.3923in">
        <style:tab-stops/>
      </style:paragraph-properties>
      <style:text-properties style:font-name="新細明體" style:font-name-asian="新細明體" style:font-name-complex="Times New Roman" fo:font-weight="bold" style:font-weight-asian="bold"/>
    </style:style>
    <style:style style:name="P305" style:parent-style-name="內文" style:family="paragraph">
      <style:paragraph-properties fo:text-align="justify" fo:margin-left="0.6888in" fo:margin-right="0.293in" fo:text-indent="-0.3923in">
        <style:tab-stops/>
      </style:paragraph-properties>
      <style:text-properties style:font-name="新細明體" style:font-name-asian="新細明體" style:font-name-complex="Times New Roman" fo:font-weight="bold" style:font-weight-asian="bold"/>
    </style:style>
    <style:style style:name="P306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07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08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09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10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11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12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13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14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15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16" style:parent-style-name="內文" style:family="paragraph">
      <style:paragraph-properties fo:text-align="justify" fo:margin-left="0.6881in" fo:margin-right="0.293in" fo:text-indent="-0.3916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Times New Roman"/>
    </style:style>
    <style:style style:name="T318" style:parent-style-name="預設段落字型" style:family="text">
      <style:text-properties style:font-name="新細明體" style:font-name-asian="新細明體" style:font-name-complex="Times New Roman"/>
    </style:style>
    <style:style style:name="T319" style:parent-style-name="超連結" style:family="text">
      <style:text-properties style:font-name="新細明體" style:font-name-asian="新細明體" style:font-name-complex="Times New Roman"/>
    </style:style>
    <style:style style:name="T320" style:parent-style-name="預設段落字型" style:family="text">
      <style:text-properties style:font-name="新細明體" style:font-name-asian="新細明體" style:font-name-complex="Times New Roman"/>
    </style:style>
    <style:style style:name="P321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22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23" style:parent-style-name="內文" style:family="paragraph">
      <style:paragraph-properties fo:text-align="center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24" style:parent-style-name="內文" style:family="paragraph">
      <style:paragraph-properties fo:text-align="center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25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26" style:parent-style-name="內文" style:family="paragraph">
      <style:paragraph-properties fo:text-align="justify" fo:margin-left="0.6881in" fo:margin-right="0.293in">
        <style:tab-stops/>
      </style:paragraph-properties>
      <style:text-properties style:font-name="新細明體" style:font-name-asian="新細明體" style:font-name-complex="Times New Roman"/>
    </style:style>
    <style:style style:name="P327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28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 style:font-name-complex="Times New Roman"/>
    </style:style>
    <style:style style:name="P329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0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1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2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3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4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5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6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7" style:parent-style-name="內文" style:family="paragraph">
      <style:paragraph-properties fo:text-align="justify" fo:margin-left="0.6881in" fo:margin-right="0.293in" fo:text-indent="0.0013in">
        <style:tab-stops/>
      </style:paragraph-properties>
      <style:text-properties style:font-name="新細明體" style:font-name-asian="新細明體" style:font-name-complex="Times New Roman"/>
    </style:style>
    <style:style style:name="P338" style:parent-style-name="內文" style:family="paragraph">
      <style:paragraph-properties fo:text-align="justify" fo:margin-left="0.6881in" fo:margin-right="0.293in" fo:text-indent="-0.3916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中國畜牧學會第二十三屆第1次會員大會暨</text:p>
      <text:p text:style-name="P2">105年度年會議程</text:p>
      <text:p text:style-name="P3">日期：中華民國105年11月27日（星期日）</text:p>
      <text:p text:style-name="P4">地點：國立臺灣大學動物科學技術學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<text:s text:c="6"/>間</text:p>
          </table:table-cell>
          <table:table-cell table:style-name="TableCell12">
            <text:p text:style-name="P13">節<text:s text:c="21"/>目</text:p>
          </table:table-cell>
          <table:table-cell table:style-name="TableCell14">
            <text:p text:style-name="P15">主<text:s text:c="2"/>持<text:s text:c="2"/>人</text:p>
          </table:table-cell>
        </table:table-row>
        <table:table-row table:style-name="TableRow16">
          <table:table-cell table:style-name="TableCell17">
            <text:p text:style-name="P18">08：30~08：50</text:p>
          </table:table-cell>
          <table:table-cell table:style-name="TableCell19">
            <text:p text:style-name="P20">來賓簽名、會員報到</text:p>
          </table:table-cell>
          <table:table-cell table:style-name="TableCell21">
            <text:p text:style-name="P22">大會服務組</text:p>
          </table:table-cell>
        </table:table-row>
        <table:table-row table:style-name="TableRow23">
          <table:table-cell table:style-name="TableCell24">
            <text:p text:style-name="P25">09：00~10：00</text:p>
          </table:table-cell>
          <table:table-cell table:style-name="TableCell26">
            <text:p text:style-name="P27">論文宣讀<text:s/>（分四個場所同時進行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（1）育種與經營</text:p>
          </table:table-cell>
          <table:table-cell table:style-name="TableCell35">
            <text:p text:style-name="P36"><text:span text:style-name="T37">育種與經營組</text:span><text:span text:style-name="T38">：陳翠妙、</text:span><text:span text:style-name="T39">黃秀琳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（2）生理</text:p>
          </table:table-cell>
          <table:table-cell table:style-name="TableCell45">
            <text:p text:style-name="P46"><text:span text:style-name="T47">生理</text:span><text:span text:style-name="T48">組</text:span><text:span text:style-name="T49">：彭劭于、王建鎧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（3）營養與芻料</text:p>
          </table:table-cell>
          <table:table-cell table:style-name="TableCell55">
            <text:p text:style-name="P56"><text:span text:style-name="T57">營養與芻料組</text:span><text:span text:style-name="T58">：余</text:span><text:span text:style-name="T59"><text:s text:c="2"/></text:span><text:span text:style-name="T60">祺、游玉祥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（4）加工</text:p>
            <text:p text:style-name="P66">（5）大學</text:p>
          </table:table-cell>
          <table:table-cell table:style-name="TableCell67">
            <text:p text:style-name="P68"><text:span text:style-name="T69">加工</text:span><text:span text:style-name="T70">組</text:span><text:span text:style-name="T71">：</text:span><text:span text:style-name="T72">陳世宜、許馨云</text:span></text:p>
            <text:p text:style-name="P73">大<text:s text:c="3"/>學<text:s text:c="3"/>組：黃振芳、劉嚞睿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壁報展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：00~10：45</text:p>
          </table:table-cell>
          <table:table-cell table:style-name="TableCell84">
            <text:p text:style-name="P85">壁報說明及新人獎評審</text:p>
          </table:table-cell>
          <table:table-cell table:style-name="TableCell86">
            <text:p text:style-name="P87">各展示者</text:p>
          </table:table-cell>
        </table:table-row>
        <table:table-row table:style-name="TableRow88">
          <table:table-cell table:style-name="TableCell89">
            <text:p text:style-name="P90">10：45~11：45</text:p>
          </table:table-cell>
          <table:table-cell table:style-name="TableCell91">
            <text:p text:style-name="P92">論文宣讀<text:s/>（分四個場所同時進行）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（1）育種與經營</text:p>
          </table:table-cell>
          <table:table-cell table:style-name="TableCell100">
            <text:p text:style-name="P101"><text:span text:style-name="T102">育種與經營組</text:span><text:span text:style-name="T103">：陳翠妙、</text:span><text:span text:style-name="T104">黃秀琳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（2）生理</text:p>
          </table:table-cell>
          <table:table-cell table:style-name="TableCell110">
            <text:p text:style-name="P111"><text:span text:style-name="T112">生理</text:span><text:span text:style-name="T113">組</text:span><text:span text:style-name="T114">：彭劭于、王建鎧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（3）營養與芻料</text:p>
          </table:table-cell>
          <table:table-cell table:style-name="TableCell120">
            <text:p text:style-name="P121"><text:span text:style-name="T122">營養與芻料組</text:span><text:span text:style-name="T123">：余</text:span><text:span text:style-name="T124"><text:s text:c="2"/></text:span><text:span text:style-name="T125">祺、游玉祥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（4）加工</text:p>
            <text:p text:style-name="P131">（5）大學</text:p>
          </table:table-cell>
          <table:table-cell table:style-name="TableCell132">
            <text:p text:style-name="P133"><text:span text:style-name="T134">加工</text:span><text:span text:style-name="T135">組</text:span><text:span text:style-name="T136">：</text:span><text:span text:style-name="T137">陳世宜、許馨云</text:span></text:p>
            <text:p text:style-name="P138">大<text:s text:c="3"/>學<text:s text:c="3"/>組：黃振芳、劉嚞睿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壁報展示<text:s/>（至16：00）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：50~13：00</text:p>
          </table:table-cell>
          <table:table-cell table:style-name="TableCell149">
            <text:p text:style-name="P150">午餐聯誼（理監事聯席會議）</text:p>
          </table:table-cell>
          <table:table-cell table:style-name="TableCell151">
            <text:p text:style-name="P152">服務組</text:p>
          </table:table-cell>
        </table:table-row>
        <table:table-row table:style-name="TableRow153">
          <table:table-cell table:style-name="TableCell154">
            <text:p text:style-name="P155">13：00~13：05</text:p>
          </table:table-cell>
          <table:table-cell table:style-name="TableCell156">
            <text:p text:style-name="P157">開幕儀式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：05~13：20</text:p>
          </table:table-cell>
          <table:table-cell table:style-name="TableCell163">
            <text:p text:style-name="P164">主席報告</text:p>
          </table:table-cell>
          <table:table-cell table:style-name="TableCell165">
            <text:p text:style-name="P166">陳理事長<text:s/>明汝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長官及貴賓致詞</text:p>
          </table:table-cell>
          <table:table-cell table:style-name="TableCell172">
            <text:p text:style-name="P173">內政部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會務報告</text:p>
          </table:table-cell>
          <table:table-cell table:style-name="TableCell179">
            <text:p text:style-name="P180">林秘書長<text:s/>美峰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監察報告</text:p>
          </table:table-cell>
          <table:table-cell table:style-name="TableCell186">
            <text:p text:style-name="P187">徐常務監事<text:s/>濟泰</text:p>
          </table:table-cell>
        </table:table-row>
        <table:table-row table:style-name="TableRow188">
          <table:table-cell table:style-name="TableCell189">
            <text:p text:style-name="P190">13：20~13：35</text:p>
          </table:table-cell>
          <table:table-cell table:style-name="TableCell191">
            <text:p text:style-name="P192">提案討論</text:p>
          </table:table-cell>
          <table:table-cell table:style-name="TableCell193">
            <text:p text:style-name="P194">陳理事長<text:s/>明汝</text:p>
          </table:table-cell>
        </table:table-row>
        <table:table-row table:style-name="TableRow195">
          <table:table-cell table:style-name="TableCell196">
            <text:p text:style-name="P197">13：35~13：50</text:p>
          </table:table-cell>
          <table:table-cell table:style-name="TableCell198">
            <text:p text:style-name="P199">學術、教學、推廣及事業獎頒獎</text:p>
          </table:table-cell>
          <table:table-cell table:style-name="TableCell200">
            <text:p text:style-name="P201">陳理事長<text:s/>明汝</text:p>
          </table:table-cell>
        </table:table-row>
        <table:table-row table:style-name="TableRow202">
          <table:table-cell table:style-name="TableCell203">
            <text:p text:style-name="P204">13：50~14：30</text:p>
            <text:p text:style-name="P205"/>
          </table:table-cell>
          <table:table-cell table:style-name="TableCell206">
            <text:p text:style-name="P207">學術演講</text:p>
            <text:p text:style-name="P208"><text:s/>題<text:s text:c="2"/>目：黴菌毒素解毒劑之發展與應用</text:p>
            <text:p text:style-name="P209"><text:s/>主講人：劉嚞睿<text:s/>先生</text:p>
            <text:p text:style-name="P210">國立台灣大學動物科學技術學系教授</text:p>
          </table:table-cell>
          <table:table-cell table:style-name="TableCell211">
            <text:p text:style-name="P212">丁常務理事<text:s/>詩同</text:p>
          </table:table-cell>
        </table:table-row>
        <table:table-row table:style-name="TableRow213">
          <table:table-cell table:style-name="TableCell214">
            <text:p text:style-name="P215">14：30~15：00</text:p>
          </table:table-cell>
          <table:table-cell table:style-name="TableCell216">
            <text:p text:style-name="P217">茶點時間</text:p>
          </table:table-cell>
          <table:table-cell table:style-name="TableCell218">
            <text:p text:style-name="P219">大會服務組</text:p>
          </table:table-cell>
        </table:table-row>
        <table:table-row table:style-name="TableRow220">
          <table:table-cell table:style-name="TableCell221">
            <text:p text:style-name="P222">15：00~16：45</text:p>
          </table:table-cell>
          <table:table-cell table:style-name="TableCell223">
            <text:p text:style-name="P224">專題討論：如何面對畜牧未來的挑戰</text:p>
          </table:table-cell>
          <table:table-cell table:style-name="TableCell225" table:number-rows-spanned="4">
            <text:p text:style-name="P226"/>
            <text:p text:style-name="P227"/>
            <text:p text:style-name="P228"/>
            <text:p text:style-name="P229">徐常務監事<text:s/>濟泰</text:p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5：00~15：30</text:p>
          </table:table-cell>
          <table:table-cell table:style-name="TableCell236">
            <text:p text:style-name="P237">題目一：再生能源之利用</text:p>
            <text:p text:style-name="P238"><text:s/>主講人：蘇忠楨<text:s/>先生</text:p>
            <text:p text:style-name="P239">國立台灣大學動物科學技術學系副教授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5：30~16：00</text:p>
          </table:table-cell>
          <table:table-cell table:style-name="TableCell244">
            <text:p text:style-name="P245">題目二：台灣農業面臨TPP的挑戰</text:p>
            <text:p text:style-name="P246"><text:s/>主講人：徐世勳<text:s/>先生</text:p>
            <text:p text:style-name="P247">國立台灣大學農業經濟學系<text:s/>教授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6：00~16：30</text:p>
          </table:table-cell>
          <table:table-cell table:style-name="TableCell252">
            <text:p text:style-name="P253">題目三：因應農業4.0之畜牧產業發展</text:p>
            <text:p text:style-name="P254"><text:s/>主講人：李春進<text:s/>先生</text:p>
            <text:p text:style-name="P255">行政院農委會畜牧處<text:s/>處長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6：30~16：45</text:p>
          </table:table-cell>
          <table:table-cell table:style-name="TableCell260">
            <text:p text:style-name="P261">綜合討論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：50~17：30</text:p>
          </table:table-cell>
          <table:table-cell table:style-name="TableCell267">
            <text:p text:style-name="P268">新人獎頒獎、選舉結果公布及閉幕</text:p>
          </table:table-cell>
          <table:table-cell table:style-name="TableCell269">
            <text:p text:style-name="P270">陳理事長<text:s/>明汝</text:p>
          </table:table-cell>
        </table:table-row>
      </table:table>
      <text:p text:style-name="P271"/>
      <text:p text:style-name="P272">中國畜牧學會大會手冊廣告刊登辦法</text:p>
      <text:p text:style-name="P273">一、<text:tab/>刊登單位請提供可直接刊登之廣告內容，學會不負責編排及校稿的工作。</text:p>
      <text:p text:style-name="P274">二、<text:tab/>廣告稿件規格：A4大小，檔案請存在一張光碟中(原始圖形檔案請用不轉曲線之cdr、eps、ai等檔型)，除原始檔外，並將成品另存成jpg檔以便印刷廠確認，及列印出1張彩色成品出來。</text:p>
      <text:p text:style-name="P275">三、<text:tab/>請先將本回執聯填妥後，回信至email信箱yiwen@ntu.edu.tw，俟收到確認信後，於截稿日期（105年11月21日(星期五)前將廣告稿件請以掛號或快捷郵遞寄至106台北市基隆路三段155巷50號收，或以email寄至（yiwen@ntu.edu.tw）</text:p>
      <text:p text:style-name="P276">四、<text:tab/>廣告刊登位置及費用：(由於封底及封底封面內頁名額有限，將以回信之順序為準。)</text:p>
      <text:p text:style-name="P277">刊登版面費用</text:p>
      <text:p text:style-name="P278">封面裡、封底裡彩色全頁<text:tab/> 20,000 元</text:p>
      <text:p text:style-name="P279">其他內頁 彩色全頁<text:tab/> 10,000 元，半頁 <text:s/>6,000 <text:s/>元</text:p>
      <text:p text:style-name="P280">廣告刊登費用請於會議結束後一個月內，以匯款或支票的方式交予本學會。匯款帳戶：中國畜牧學會，郵局帳號：0001907-0158541，請註明該贊助單位廣告贊助費用，並將收執聯傳真至〈02〉2732-4070，或掃描檔案email寄至yiwen@ntu.edu.tw。</text:p>
      <text:p text:style-name="P281">五、<text:tab/>提供廣告贊助及試用產品之團體會員，本會將提供參加本年會之免費名額，分別為二萬元：3人、二萬元：2人、一萬元：1人。</text:p>
      <text:p text:style-name="P282">六、<text:tab/>廣告刊登繳稿截止日：請於105年11月15日前完稿寄出，以免延誤送廠印刷時間。</text:p>
      <text:p text:style-name="P283"><text:span text:style-name="T284">七、</text:span><text:span text:style-name="T285"><text:tab/>學會聯絡人：陳宥儒小姐，電話：〈02〉33664170；傳真：〈02〉27324070；E-mail：</text:span><text:a xlink:href="mailto:youzuchen@ntu.edu.tw" office:target-frame-name="_top" xlink:show="replace"><text:span text:style-name="T286">youzuchen@ntu.edu.tw</text:span></text:a><text:span text:style-name="T287">。</text:span></text:p>
      <text:p text:style-name="P288"/>
      <text:p text:style-name="P289">-----------------------------------------------回 執 聯-------------------------------------------------</text:p>
      <text:p text:style-name="P290"/>
      <text:p text:style-name="P291">刊登單位基本資料：</text:p>
      <text:p text:style-name="P292"/>
      <text:p text:style-name="P293">贊助單位<text:tab/><text:s text:c="40"/></text:p>
      <text:p text:style-name="P294"/>
      <text:p text:style-name="P295">贊助種類<text:tab/></text:p>
      <text:p text:style-name="P296">□封面內頁二萬元</text:p>
      <text:p text:style-name="P297">□封底內頁一萬八千元及</text:p>
      <text:p text:style-name="P298">□內頁全頁一萬元</text:p>
      <text:p text:style-name="P299">□內頁半頁六千學生出國贊助每位15000元: ____名</text:p>
      <text:p text:style-name="P300"/>
      <text:p text:style-name="P301">聯絡人<text:tab/><text:s text:c="22"/><text:s/><text:s text:c="5"/>E-mail：</text:p>
      <text:p text:style-name="P302">聯絡地址<text:tab/>□□□</text:p>
      <text:p text:style-name="P303">聯絡電話<text:tab/>( <text:s text:c="3"/>) <text:s text:c="17"/><text:s/>分機</text:p>
      <text:p text:style-name="P304"/>
      <text:soft-page-break/>
      <text:p text:style-name="P305">中國畜牧學會現場產品提供及相關資訊展示辦法</text:p>
      <text:p text:style-name="P306">一、<text:tab/>展示單位請提供相關產品、產品宣傳資料、海報、產品樣本及企業資訊等。</text:p>
      <text:p text:style-name="P307">二、<text:tab/>學會提供：展示桌面約長120cm*寬60 cm。〈面積將視參展單位數目調整〉，現場因場地受限不支援冷藏設備。並將提供參展廠商餐盒（請事先告知參展人數，以利統計餐盒數量）。</text:p>
      <text:p text:style-name="P308">三、<text:tab/>若有特別需求，請在備註欄註明。(例如需要海報架、需電力供應等)</text:p>
      <text:p text:style-name="P309">四、<text:tab/>展示費用：</text:p>
      <text:p text:style-name="P310">類型<text:tab/>費用(NT元)</text:p>
      <text:p text:style-name="P311">團體會員<text:tab/>5,000</text:p>
      <text:p text:style-name="P312">非團體會員<text:tab/>7,000</text:p>
      <text:p text:style-name="P313">五、<text:tab/>提供公司產品供與會者免費試用/試喝達200份者，提供該公司1名研討會免費與會名額。</text:p>
      <text:p text:style-name="P314">六、<text:tab/>展示廠商徵求截止日：於105年11月21日(星期五)前。</text:p>
      <text:p text:style-name="P315">七、<text:tab/>欲進行攤位展示/試用產品贊助者，請將本回執聯回傳至02-27324070俟本學會工作人員回信確認。</text:p>
      <text:p text:style-name="P316"><text:span text:style-name="T317">八、</text:span><text:span text:style-name="T318"><text:tab/>學會聯絡人：學會聯絡人：陳宥儒小姐，電話：〈02〉33664170；傳真：〈02〉27324070；E-mail：</text:span><text:a xlink:href="mailto:youzuchen@ntu.edu.tw" office:target-frame-name="_top" xlink:show="replace"><text:span text:style-name="T319">youzuchen@ntu.edu.tw</text:span></text:a><text:span text:style-name="T320">。</text:span></text:p>
      <text:p text:style-name="P321">九、<text:tab/>匯款帳戶：中國畜牧學會，郵局帳號：0001907-0158541，並將收執聯傳真至〈02〉2732-4070，或掃描檔案email寄至 youzuchen@ntu.edu.tw<text:s/></text:p>
      <text:p text:style-name="P322"/>
      <text:p text:style-name="P323">-----------------------------------------------回 執 聯-------------------------------------------------</text:p>
      <text:p text:style-name="P324"/>
      <text:p text:style-name="P325">〈1〉□ 本公司欲進行企業攤位展示 <text:s text:c="3"/>備註： <text:s text:c="24"/></text:p>
      <text:p text:style-name="P326">〈申請類型：□ 團體會員 5000元；□ 非團體會員 7000元〉</text:p>
      <text:p text:style-name="P327"/>
      <text:p text:style-name="P328">〈2〉□ 本公司願意提供公司產品供參加者。</text:p>
      <text:p text:style-name="P329">贈品/飲品名稱<text:s text:c="3"/><text:tab/><text:tab/>份數<text:tab/><text:s text:c="5"/><text:tab/>備註</text:p>
      <text:p text:style-name="P330"><text:tab/><text:tab/><text:tab/><text:tab/><text:tab/>共<text:tab/><text:tab/><text:tab/>份<text:tab/></text:p>
      <text:p text:style-name="P331"><text:tab/><text:tab/><text:tab/><text:tab/><text:tab/>共<text:tab/><text:tab/><text:tab/>份<text:tab/></text:p>
      <text:p text:style-name="P332">備註：若是冷藏品請於當天送至會場，關於送達時間與地點，學會再行通知。</text:p>
      <text:p text:style-name="P333"/>
      <text:p text:style-name="P334">贊助單位： <text:s text:c="21"/>聯 絡 人： <text:s text:c="19"/></text:p>
      <text:p text:style-name="P335">電話： <text:s text:c="25"/>E-mail: <text:s text:c="22"/></text:p>
      <text:p text:style-name="P336">聯絡地址： <text:s text:c="49"/></text:p>
      <text:p text:style-name="P337">備註： <text:s text:c="54"/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分頁標題" style:display-name="分頁標題" style:family="paragraph" style:parent-style-name="引文">
      <style:text-properties style:font-name="Times New Roman" style:font-name-asian="標楷體" style:font-name-complex="Times New Roman" fo:font-weight="bold" style:font-weight-asian="bold" fo:font-size="36pt" style:font-size-asian="36pt" style:font-size-complex="36pt" style:text-underline-type="single" style:text-underline-style="solid" style:text-underline-width="bold" style:text-underline-mode="continuous" style:text-underline-color="#AEAAAA" fo:hyphenate="false"/>
    </style:style>
    <style:style style:name="分頁標題字元" style:display-name="分頁標題 字元" style:family="text" style:parent-style-name="引文字元">
      <style:text-properties style:font-name="Times New Roman" style:font-name-asian="標楷體" style:font-name-complex="Times New Roman" fo:font-weight="bold" style:font-weight-asian="bold" fo:font-style="italic" style:font-style-asian="italic" style:font-style-complex="italic" fo:color="#404040" fo:font-size="36pt" style:font-size-asian="36pt" style:font-size-complex="36pt" style:text-underline-type="single" style:text-underline-style="solid" style:text-underline-width="bold" style:text-underline-mode="continuous" style:text-underline-color="#AEAAAA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7</dc:creator>
    <meta:creation-date>2016-10-19T07:53:00Z</meta:creation-date>
    <dc:date>2016-10-19T07:53:00Z</dc:date>
    <meta:template xlink:href="Normal.dotm" xlink:type="simple"/>
    <meta:editing-cycles>2</meta:editing-cycles>
    <meta:editing-duration>PT0S</meta:editing-duration>
    <meta:document-statistic meta:page-count="3" meta:paragraph-count="6" meta:word-count="478" meta:character-count="3200" meta:row-count="22" meta:non-whitespace-character-count="2728"/>
  </office:meta>
</office:document-meta>
</file>