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>
        <style:tab-stops>
          <style:tab-stop style:type="left" style:position="3.4125in"/>
          <style:tab-stop style:type="left" style:position="3.5291in"/>
        </style:tab-stops>
      </style:paragraph-properties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1.9375in" style:use-optimal-column-width="false"/>
    </style:style>
    <style:style style:name="TableColumn11" style:family="table-column">
      <style:table-column-properties style:column-width="2.1555in" style:use-optimal-column-width="false"/>
    </style:style>
    <style:style style:name="TableColumn12" style:family="table-column">
      <style:table-column-properties style:column-width="1.4715in" style:use-optimal-column-width="false"/>
    </style:style>
    <style:style style:name="TableColumn13" style:family="table-column">
      <style:table-column-properties style:column-width="1.177in" style:use-optimal-column-width="false"/>
    </style:style>
    <style:style style:name="TableColumn14" style:family="table-column">
      <style:table-column-properties style:column-width="0.3986in" style:use-optimal-column-width="false"/>
    </style:style>
    <style:style style:name="Table8" style:family="table">
      <style:table-properties style:width="7.4736in" style:rel-width="100%" fo:margin-left="0in" table:align="left"/>
    </style:style>
    <style:style style:name="TableRow15" style:family="table-row">
      <style:table-row-properties style:min-row-height="0.579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text-align="center" fo:line-height="0.25in" fo:margin-left="0.0902in" fo:text-indent="-0.0902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center" fo:line-height="0.25in" fo:margin-left="0.0902in" fo:text-indent="-0.0902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line-height="0.25in"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清單段落" style:family="paragraph">
      <style:paragraph-properties style:snap-to-layout-grid="false" fo:line-height="0.25in"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line-height="0.25in" fo:margin-left="-0.0736in">
        <style:tab-stops/>
      </style:paragraph-properties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1.2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style:line-height-at-least="0.25in" fo:margin-left="-0.0083in" fo:text-indent="0.0083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style:line-height-at-least="0.25in" fo:margin-left="0.0652in" fo:text-indent="-0.0652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line-height="0.2777in" fo:margin-left="0.1069in" fo:text-indent="-0.1069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/>
    </style:style>
    <style:style style:name="P4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-asian="標楷體"/>
    </style:style>
    <style:style style:name="P48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-asian="標楷體"/>
    </style:style>
    <style:style style:name="P49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Row54" style:family="table-row">
      <style:table-row-properties style:min-row-height="1.2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-asian="標楷體"/>
    </style:style>
    <style:style style:name="P59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-asian="標楷體"/>
    </style:style>
    <style:style style:name="P60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-asian="標楷體"/>
    </style:style>
    <style:style style:name="P6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-asian="標楷體"/>
    </style:style>
    <style:style style:name="P62" style:parent-style-name="清單段落" style:family="paragraph">
      <style:paragraph-properties style:snap-to-layout-grid="false" fo:text-align="justify" style:line-height-at-least="0.25in" fo:margin-left="0.0652in" fo:text-indent="-0.0652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line-height="0.2777in" fo:margin-left="0.1069in" fo:text-indent="-0.1069in">
        <style:tab-stops/>
      </style:paragraph-properties>
      <style:text-properties style:font-name-asian="標楷體"/>
    </style:style>
    <style:style style:name="P6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/>
    </style:style>
    <style:style style:name="P6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-asian="標楷體"/>
    </style:style>
    <style:style style:name="P69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-asian="標楷體"/>
    </style:style>
    <style:style style:name="P70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justify" fo:line-height="0.2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1.2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-asian="標楷體"/>
    </style:style>
    <style:style style:name="P80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-asian="標楷體"/>
    </style:style>
    <style:style style:name="P8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-asian="標楷體"/>
    </style:style>
    <style:style style:name="P82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-asian="標楷體"/>
    </style:style>
    <style:style style:name="P83" style:parent-style-name="清單段落" style:family="paragraph">
      <style:paragraph-properties style:snap-to-layout-grid="false" fo:text-align="justify" style:line-height-at-least="0.25in" fo:margin-left="0.0652in" fo:text-indent="-0.0652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line-height="0.2777in" fo:margin-left="0.1069in" fo:text-indent="-0.1069in">
        <style:tab-stops/>
      </style:paragraph-properties>
      <style:text-properties style:font-name-asian="標楷體"/>
    </style:style>
    <style:style style:name="P8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/>
    </style:style>
    <style:style style:name="P8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-asian="標楷體"/>
    </style:style>
    <style:style style:name="P90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-asian="標楷體"/>
    </style:style>
    <style:style style:name="P91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line-height="0.2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1.2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-asian="標楷體"/>
    </style:style>
    <style:style style:name="P10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-asian="標楷體"/>
    </style:style>
    <style:style style:name="P102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-asian="標楷體"/>
    </style:style>
    <style:style style:name="P104" style:parent-style-name="清單段落" style:family="paragraph">
      <style:paragraph-properties style:snap-to-layout-grid="false" fo:text-align="justify" style:line-height-at-least="0.25in" fo:margin-left="0.0652in" fo:text-indent="-0.0652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line-height="0.2777in" fo:margin-left="0.1069in" fo:text-indent="-0.1069in">
        <style:tab-stops/>
      </style:paragraph-properties>
      <style:text-properties style:font-name-asian="標楷體"/>
    </style:style>
    <style:style style:name="P10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/>
    </style:style>
    <style:style style:name="P10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-asian="標楷體"/>
    </style:style>
    <style:style style:name="P111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-asian="標楷體"/>
    </style:style>
    <style:style style:name="P112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justify" fo:line-heigh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Row117" style:family="table-row">
      <style:table-row-properties style:min-row-height="1.2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-asian="標楷體"/>
    </style:style>
    <style:style style:name="P122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-asian="標楷體"/>
    </style:style>
    <style:style style:name="P123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-asian="標楷體"/>
    </style:style>
    <style:style style:name="P124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-asian="標楷體"/>
    </style:style>
    <style:style style:name="P125" style:parent-style-name="清單段落" style:family="paragraph">
      <style:paragraph-properties style:snap-to-layout-grid="false" fo:text-align="justify" style:line-height-at-least="0.25in" fo:margin-left="0.0652in" fo:text-indent="-0.0652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line-height="0.2777in" fo:margin-left="0.1069in" fo:text-indent="-0.1069in">
        <style:tab-stops/>
      </style:paragraph-properties>
      <style:text-properties style:font-name-asian="標楷體"/>
    </style:style>
    <style:style style:name="P12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/>
    </style:style>
    <style:style style:name="P12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-asian="標楷體"/>
    </style:style>
    <style:style style:name="P132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-asian="標楷體"/>
    </style:style>
    <style:style style:name="P133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justify" fo:line-height="0.2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138" style:parent-style-name="清單段落" style:family="paragraph">
      <style:paragraph-properties style:snap-to-layout-grid="false" fo:margin-left="0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family="paragraph">
      <style:paragraph-properties style:snap-to-layout-grid="false" fo:margin-left="0.6513in" fo:text-indent="-0.6666in">
        <style:tab-stops>
          <style:tab-stop style:type="left" style:position="-0.2625in"/>
          <style:tab-stop style:type="left" style:position="-0.0777in"/>
        </style:tab-stops>
      </style:paragraph-properties>
      <style:text-properties style:font-name-asian="標楷體"/>
    </style:style>
    <style:style style:name="P14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P14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P147" style:parent-style-name="清單段落" style:family="paragraph">
      <style:paragraph-properties style:snap-to-layout-grid="false" fo:text-align="center" fo:line-height="0.3333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7625in" svg:y="-0.38056in" svg:width="0.58264in" svg:height="0.36667in" style:rel-width="scale" style:rel-height="scale"><draw:text-box><text:p text:style-name="內文">附表</text:p></draw:text-box><svg:title/><svg:desc/></draw:frame><text:span text:style-name="T5">動物運輸車輛及裝載箱籠清洗消毒紀錄表</text:span></text:p>
      <text:p text:style-name="P6">運輸車輛車號：<text:s text:c="4"/>開立日期：<text:s text:c="5"/>年<text:s text:c="3"/>月<text:s text:c="3"/>日</text:p>
      <text:p text:style-name="P7">駕駛人姓名：<text:s text:c="15"/>（正體）<text:s text:c="2"/>聯絡電話：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</text:p>
            <text:p text:style-name="P18"><text:span text:style-name="T19">號</text:span></text:p>
          </table:table-cell>
          <table:table-cell table:style-name="TableCell20">
            <text:p text:style-name="P21">場所名稱</text:p>
          </table:table-cell>
          <table:table-cell table:style-name="TableCell22">
            <text:p text:style-name="P23">清洗消毒項目</text:p>
            <text:p text:style-name="P24">（完成者請勾選）</text:p>
          </table:table-cell>
          <table:table-cell table:style-name="TableCell25">
            <text:p text:style-name="P26">消毒藥劑</text:p>
          </table:table-cell>
          <table:table-cell table:style-name="TableCell27">
            <text:p text:style-name="P28">場方人員</text:p>
            <text:p text:style-name="P29">確認及簽名</text:p>
          </table:table-cell>
          <table:table-cell table:style-name="TableCell30">
            <text:p text:style-name="P31">備</text:p>
            <text:p text:style-name="P32">註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縣市：</text:p>
            <text:p text:style-name="P38">名稱：</text:p>
            <text:p text:style-name="P39">□飼養場<text:s text:c="4"/>□理貨場</text:p>
            <text:p text:style-name="P40">□家禽市場<text:s text:c="2"/>□肉品市場</text:p>
            <text:p text:style-name="P41">□屠宰場</text:p>
          </table:table-cell>
          <table:table-cell table:style-name="TableCell42">
            <text:p text:style-name="P43">□外部車體，包括載運平台、輪框、輪胎及擋泥板</text:p>
            <text:p text:style-name="P44">□駕駛人工作鞋及手部</text:p>
            <text:p text:style-name="P45">□腳踏墊<text:s text:c="4"/>□裝載箱籠</text:p>
          </table:table-cell>
          <table:table-cell table:style-name="TableCell46">
            <text:p text:style-name="P47">種類：</text:p>
            <text:p text:style-name="P48"/>
            <text:p text:style-name="P49">稀釋倍數：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縣市：</text:p>
            <text:p text:style-name="P59">名稱：</text:p>
            <text:p text:style-name="P60">□飼養場<text:s text:c="4"/>□理貨場</text:p>
            <text:p text:style-name="P61">□家禽市場<text:s text:c="2"/>□肉品市場</text:p>
            <text:p text:style-name="P62">□屠宰場</text:p>
          </table:table-cell>
          <table:table-cell table:style-name="TableCell63">
            <text:p text:style-name="P64">□外部車體，包括載運平台、輪框、輪胎及擋泥板</text:p>
            <text:p text:style-name="P65">□駕駛人工作鞋及手部</text:p>
            <text:p text:style-name="P66">□腳踏墊<text:s text:c="4"/>□裝載箱籠</text:p>
          </table:table-cell>
          <table:table-cell table:style-name="TableCell67">
            <text:p text:style-name="P68">種類：</text:p>
            <text:p text:style-name="P69"/>
            <text:p text:style-name="P70">稀釋倍數：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縣市：</text:p>
            <text:p text:style-name="P80">名稱：</text:p>
            <text:p text:style-name="P81">□飼養場<text:s text:c="4"/>□理貨場</text:p>
            <text:p text:style-name="P82">□家禽市場<text:s text:c="2"/>□肉品市場</text:p>
            <text:p text:style-name="P83">□屠宰場</text:p>
          </table:table-cell>
          <table:table-cell table:style-name="TableCell84">
            <text:p text:style-name="P85">□外部車體，包括載運平台、輪框、輪胎及擋泥板</text:p>
            <text:p text:style-name="P86">□駕駛人工作鞋及手部</text:p>
            <text:p text:style-name="P87">□腳踏墊<text:s text:c="4"/>□裝載箱籠</text:p>
          </table:table-cell>
          <table:table-cell table:style-name="TableCell88">
            <text:p text:style-name="P89">種類：</text:p>
            <text:p text:style-name="P90"/>
            <text:p text:style-name="P91">稀釋倍數：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縣市：</text:p>
            <text:p text:style-name="P101">名稱：</text:p>
            <text:p text:style-name="P102">□飼養場<text:s text:c="4"/>□理貨場</text:p>
            <text:p text:style-name="P103">□家禽市場<text:s text:c="2"/>□肉品市場</text:p>
            <text:p text:style-name="P104">□屠宰場</text:p>
          </table:table-cell>
          <table:table-cell table:style-name="TableCell105">
            <text:p text:style-name="P106">□外部車體，包括載運平台、輪框、輪胎及擋泥板</text:p>
            <text:p text:style-name="P107">□駕駛人工作鞋及手部</text:p>
            <text:p text:style-name="P108">□腳踏墊<text:s text:c="4"/>□裝載箱籠</text:p>
          </table:table-cell>
          <table:table-cell table:style-name="TableCell109">
            <text:p text:style-name="P110">種類：</text:p>
            <text:p text:style-name="P111"/>
            <text:p text:style-name="P112">稀釋倍數：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縣市：</text:p>
            <text:p text:style-name="P122">名稱：</text:p>
            <text:p text:style-name="P123">□飼養場<text:s text:c="4"/>□理貨場</text:p>
            <text:p text:style-name="P124">□家禽市場<text:s text:c="2"/>□肉品市場</text:p>
            <text:p text:style-name="P125">□屠宰場</text:p>
          </table:table-cell>
          <table:table-cell table:style-name="TableCell126">
            <text:p text:style-name="P127">□外部車體，包括載運平台、輪框、輪胎及擋泥板</text:p>
            <text:p text:style-name="P128">□駕駛人工作鞋及手部</text:p>
            <text:p text:style-name="P129">□腳踏墊<text:s text:c="4"/>□裝載箱籠</text:p>
          </table:table-cell>
          <table:table-cell table:style-name="TableCell130">
            <text:p text:style-name="P131">種類：</text:p>
            <text:p text:style-name="P132"/>
            <text:p text:style-name="P133">稀釋倍數：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備註</text:span><text:span text:style-name="T140">1</text:span><text:span text:style-name="T141">：場方人員指</text:span><text:span text:style-name="T142">飼養場、理貨場、家禽市場、家畜（肉品）市場、屠宰場人員</text:span><text:span text:style-name="T143">。</text:span></text:p>
      <text:p text:style-name="P144">備註2：本表正本由運輸業者隨車留存供動物防疫或相關稽查人員查驗，影本由當日運輸車輛卸載動物後之飼養場、理貨場、家禽市場、家畜（肉品）市場或屠宰場等人員收執備查。</text:p>
      <text:p text:style-name="P145">備註3：欄位若有不足，可自行延伸或列（影）印使用。</text:p>
      <text:p text:style-name="P146"/>
      <text:p text:style-name="P147"><text:span text:style-name="T148"><text:s text:c="27"/></text:span><text:span text:style-name="T149">駕駛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fo:font-weight="bold" style:font-weight-asian="bold" style:font-weight-complex="bold" fo:color="#000000" style:letter-kerning="false" fo:font-size="22pt" style:font-size-asian="22pt" style:font-size-complex="22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weight="bold" style:font-weight-asian="bold" style:font-weight-complex="bold" fo:color="#000000" fo:font-size="22pt" style:font-size-asian="22pt" style:font-size-complex="22pt" fo:language="zh" fo:country="TW"/>
    </style:style>
    <style:style style:name="本文縮排2" style:display-name="本文縮排 2" style:family="paragraph" style:parent-style-name="內文">
      <style:paragraph-properties fo:text-align="justify" fo:line-height="0.3472in" fo:text-indent="0.4375in"/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text-align="justify" fo:line-height="0.3472in" fo:margin-left="0.75in" fo:text-indent="0.3736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fo:text-align="center" fo:line-height="0.2916in" fo:margin-left="0.0006in" fo:margin-right="-0.1402in" fo:text-indent="-0.082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right="-0.4916in"/>
      <style:text-properties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淑芬</meta:initial-creator>
    <dc:creator>win7</dc:creator>
    <meta:creation-date>2016-07-06T06:08:00Z</meta:creation-date>
    <dc:date>2016-07-06T06:10:00Z</dc:date>
    <meta:print-date>2015-09-04T06:1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3" meta:character-count="825" meta:row-count="5" meta:non-whitespace-character-count="703"/>
  </office:meta>
</office:document-meta>
</file>